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24*"/>
    </style:style>
    <style:style style:family="table-column" style:parent-style-name="colspec" style:name="id1-3-2-2-1-25-1-2">
      <style:table-column-properties style:rel-column-width="27*"/>
    </style:style>
    <style:style style:family="table-column" style:parent-style-name="colspec" style:name="id1-3-2-2-1-25-1-3">
      <style:table-column-properties style:rel-column-width="27*"/>
    </style:style>
  </office:automatic-styles>
  <office:body>
    <office:text>
      <text:p text:style-name="new_page_staatscourant"/>
      <text:p text:style-name="single-kop-titel">Natuurontwikkeling uiterwaarden Cortenoev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ublicatie projectplan Waterwet en overige besluiten project Natuurontwikkeling uiterwaarden</text:span>
          </text:p>
            <text:p text:style-name="al">
            <text:span text:style-name="nadrukvet"> Cortenoever</text:span>
          </text:p>
            <text:p text:style-name="al"/>
            <text:p text:style-name="al">Gedeputeerde Staten van Gelderland maken het volgende bekend.</text:p>
            <text:p text:style-name="al"/>
            <text:p text:style-name="al">
            <text:span text:style-name="nadrukvet">Het project</text:span>
          </text:p>
            <text:p text:style-name="al">Provincie Gelderland is in samenwerking met Rijkswaterstaat voornemens om Kaderrichtlijn Water (KRW)-, Natura 2000 en Gelders Natuurnetwerk (GNN)- maatregelen uit te voeren in het uiterwaardengebied Cortenoever in de gemeente Brummen. Dit gebied is onderdeel van het Natura 2000-gebied Rijntakken, dat in Cortenoever gekenmerkt wordt door kronkelwaardlandschap. Tevens worden er voor een relatief beperkt gebied binnen Cortenoever maatregelen genomen ter compensatie van de Rijksweg A15.</text:p>
            <text:p text:style-name="al"/>
            <text:p text:style-name="al">
            <text:span text:style-name="nadrukvet">Gecoördineerde procedure </text:span>
          </text:p>
            <text:p text:style-name="al">Bij de voorbereiding van de besluiten die nodig zijn voor de uitvoering van het project Natuurontwikkeling uiterwaarden Cortenoever wordt toepassing gegeven aan de provinciale coördinatieregeling op grond van de Wet ruimtelijke ordening (artikel 3.33 Wet ruimtelijke ordening). De bedoeling van de voorgenoemde provinciale coördinatie is om de voorbereiding en bekendmaking van de voor de uitvoering van dit project benodigde besluiten, inclusief de gelegenheid tot het naar voren brengen van zienswijzen daarop, respectievelijk het indienen van beroep daartegen, op elkaar af te stemmen en gelijktijdig te doen plaatsvinden.</text:p>
            <text:p text:style-name="al"/>
            <text:p text:style-name="al">
            <text:span text:style-name="nadrukvet">Definitieve besluiten</text:span>
          </text:p>
            <text:p text:style-name="al">De volgende besluiten met bijlagen liggen daarvoor vanaf woensdag 28 juli 2021 tot en met woensdag 8 september 2021 ter inzage: </text:p>
            <text:p text:style-name="al">Projectplan Waterwet (Minister van Infrastructuur en Waterstaat/ Rijkswaterstaat); </text:p>
            <text:p text:style-name="al">Omgevingsvergunning activiteit Afwijken bestemmingsplan en uitvoeren werk en werkzaamheden (gemeente Brummen) inclusief Definitieve verklaring van geen bedenkingen van de raad ;</text:p>
            <text:p text:style-name="al">Waterwetvergunning (Waterschap Vallei en Veluwe);</text:p>
            <text:p text:style-name="al">Ontgrondingenvergunning inclusief bijlage m.e.r beoordeling (Provincie Gelderland) </text:p>
            <text:p text:style-name="al"/>
            <text:p text:style-name="al">Voor dit project is een m.e.r. beoordeling uitgevoerd. Het bevoegd gezag (Provincie Gelderland) heeft besloten dat een MER niet vereist is. </text:p>
            <text:p text:style-name="al"/>
            <text:p text:style-name="al">
            <text:span text:style-name="nadrukvet">Hoe, waar en wanneer kunt u de definitieve besluiten inzien?</text:span>
          </text:p>
            <text:p text:style-name="al">Vanaf woensdag 28 juli 2021 liggen het Projectplan Waterwet met de hier voorgenoemde bijbehorende besluiten (inclusief de m.e.r beoordeling) voor iedereen ter inzage. Deze stukken zijn dan beschikbaar via de volgende website: <text:a xlink:href="http://www.coordinatiegelderland.nl/" xlink:type="simple">www.coordinatiegelderland.nl</text:a>. De omgevingsvergunning activiteit Afwijken bestemmingsplan voor dit project is ook te raadplegen op <text:a xlink:href="http://www.ruimtelijkeplannen.nl/" xlink:type="simple">www.ruimtelijkeplannen.nl</text:a>. Dit betekent dus dat u alle besluiten digitaal kunt bekijken. De besluiten zijn ook fysiek in te zien. Dit kan op de volgende locaties.</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cur">Instantie </text:span>
                    </text:p>
                  </table:table-cell>
                  <table:table-cell table:style-name="entry" table:number-rows-spanned="1" table:number-columns-spanned="1">
                    <text:p text:style-name="table_al">
                      <text:span text:style-name="nadrukcur">Locatie </text:span>
                    </text:p>
                  </table:table-cell>
                  <table:table-cell table:style-name="entry" table:number-rows-spanned="1" table:number-columns-spanned="1">
                    <text:p text:style-name="table_al">
                      <text:span text:style-name="nadrukcur">Aanmelden bij </text:span>
                    </text:p>
                  </table:table-cell>
                </table:table-row>
                <table:table-row table:style-name="row">
                  <table:table-cell table:style-name="entry" table:number-rows-spanned="1" table:number-columns-spanned="1">
                    <text:p text:style-name="table_al">Provincie Gelderland</text:p>
                    <text:p text:style-name="table_al"/>
                  </table:table-cell>
                  <table:table-cell table:style-name="entry" table:number-rows-spanned="1" table:number-columns-spanned="1">
                    <text:p text:style-name="table_al">Huis der Provincie</text:p>
                    <text:p text:style-name="table_al">Markt 11, Arnhem</text:p>
                    <text:p text:style-name="table_al"/>
                  </table:table-cell>
                  <table:table-cell table:style-name="entry" table:number-rows-spanned="1" table:number-columns-spanned="1">
                    <text:p text:style-name="table_al">Balie Huis der Provincie</text:p>
                    <text:p text:style-name="table_al"/>
                  </table:table-cell>
                </table:table-row>
                <table:table-row table:style-name="row">
                  <table:table-cell table:style-name="entry" table:number-rows-spanned="1" table:number-columns-spanned="1">
                    <text:p text:style-name="table_al">Waterschap Vallei en Veluwe</text:p>
                  </table:table-cell>
                  <table:table-cell table:style-name="entry" table:number-rows-spanned="1" table:number-columns-spanned="1">
                    <text:p text:style-name="table_al">Steenbokstraat 10, Apeldoorn</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ext:p text:style-name="table_al">Gemeente Brummen</text:p>
                  </table:table-cell>
                  <table:table-cell table:style-name="entry" table:number-rows-spanned="1" table:number-columns-spanned="1">
                    <text:p text:style-name="table_al">Engelenburgerlaan 31, Brummen</text:p>
                  </table:table-cell>
                  <table:table-cell table:style-name="entry" table:number-rows-spanned="1" table:number-columns-spanned="1">
                    <text:p text:style-name="table_al">Klanten Contact Centrum/receptie</text:p>
                  </table:table-cell>
                </table:table-row>
              </table:table>
              <text:p text:style-name="table_bottom"/>
            </text:section>
            <text:p text:style-name="al"/>
            <text:p text:style-name="al">
            <text:span text:style-name="nadrukvet">Instellen beroep </text:span>
          </text:p>
            <text:p text:style-name="al">Een ieder die een zienswijze heeft ingediend kan van donderdag 29 juli 2021 tot en met woensdag 8 september 2021 bij de Afdeling bestuursrechtspraak van de Raad van State beroep instellen tegen het projectplan Waterwet en de overige besluiten. Dit kunnen ook belanghebbenden zijn die geen zienswijze hebben ingediend. </text:p>
            <text:p text:style-name="al"/>
            <text:p text:style-name="al">Het beroep kan worden gericht aan: </text:p>
            <text:p text:style-name="al">Afdeling bestuursrechtspraak van de Raad van State </text:p>
            <text:p text:style-name="al">Postbus 20019 </text:p>
            <text:p text:style-name="al">2500 EA Den Haag </text:p>
            <text:p text:style-name="al">Het beroepschrift moet worden ondertekend en dient in ieder geval de volgende informatie te bevatten: </text:p>
            <text:p text:style-name="al"/>
            <text:p text:style-name="al">• naam en adres; </text:p>
            <text:p text:style-name="al">• de dagtekening; </text:p>
            <text:p text:style-name="al">• een omschrijving van het besluit waartegen het beroep gericht is; en </text:p>
            <text:p text:style-name="al">• de redenen waarom de belanghebbende zich niet met het besluit kan verenigen. </text:p>
            <text:p text:style-name="al">Burgers kunnen ook digitaal beroep instellen via https://digitaalloket.raadvanstate.nl/. Hiervoor is een DigiD vereist.</text:p>
            <text:p text:style-name="al"/>
            <text:p text:style-name="al">
            <text:span text:style-name="nadrukvet">Crisis- en herstelwet </text:span>
          </text:p>
            <text:p text:style-name="al">De Crisis- en herstelwet is van toepassing op het project. Dit betekent dat: </text:p>
            <text:p text:style-name="al">• de beroepsgronden in het beroepschrift moeten worden opgenomen; </text:p>
            <text:p text:style-name="al">• de beroepsgronden na afloop van de beroepstermijn niet meer kunnen worden aangevuld; </text:p>
            <text:p text:style-name="al">• de Raad van State in principe binnen zes maanden na afloop van de beroepstermijn uitspraak doet over eventueel ingestelde beroepen. </text:p>
            <text:p text:style-name="al"/>
            <text:p text:style-name="al">
            <text:span text:style-name="nadrukvet">Voorlopige voorziening </text:span>
          </text:p>
            <text:p text:style-name="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 </text:p>
            <text:p text:style-name="al"/>
            <text:p text:style-name="al">Raad van State </text:p>
            <text:p text:style-name="al">T.a.v. de Voorzitter van de Afdeling bestuursrechtspraak </text:p>
            <text:p text:style-name="al">Postbus 20019 </text:p>
            <text:p text:style-name="al">2500 EA Den Haag </text:p>
            <text:p text:style-name="al">Bij het verzoek moet een afschrift van het beroepschrift worden overgelegd. </text:p>
            <text:p text:style-name="al"/>
            <text:p text:style-name="al">
            <text:span text:style-name="nadrukvet">Griffierecht </text:span>
          </text:p>
            <text:p text:style-name="al">Aan de behandeling van het beroepschrift en een eventueel verzoek om een voorlopige voorziening zijn kosten (griffierecht) verbonden. Meer informatie hierover is te vinden op <text:a xlink:href="http://www.raadvanstate.nl/" xlink:type="simple">www.raadvanstate.nl</text:a>.</text:p>
            <text:p text:style-name="al">
            <text:span text:style-name="nadrukvet"/>
          </text:p>
            <text:p text:style-name="al"/>
            <text:p text:style-name="al">
            <text:span text:style-name="nadrukvet">Vragen?</text:span>
          </text:p>
            <text:p text:style-name="al">Voor inhoudelijke vragen over het project kunt u contact opnemen met mevrouw S. Peeters-Som, provincie Gelderland, telefoonnummer 026-359 8120.</text:p>
            <text:p text:style-name="al">Voor vragen over de besluiten en/of de procedure kunt u terecht bij de heer E. Waterval van de provincie Gelderland, telefoonnummer 026 - 359 8867.</text:p>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op.referentienummer">Z2020-003824/D2021-1017888</meta:user-defined>
    <meta:user-defined meta:name="DCTERMS.abstract">Projectplan Waterwet en overige besluiten project Natuurontwikkeling uiterwaarden Cortenoever</meta:user-defined>
    <dc:language>nl</dc:language>
    <meta:user-defined meta:name="OVERHEIDop.locatietype/OVERHEIDop.gebiedsmarkering">Weg</meta:user-defined>
    <meta:user-defined meta:name="DC.title">Natuurontwikkeling uiterwaarden Cortenoever</meta:user-defined>
    <meta:user-defined meta:name="DCTERMS.W3CDTF/DCTERMS.available">2021-07-28</meta:user-defined>
    <meta:user-defined meta:name="OVERHEIDop.externeBijlage">indicatieve situatietekening bij watervergunning|exb-2021-43837</meta:user-defined>
    <meta:user-defined meta:name="DCTERMS.W3CDTF/OVERHEIDop.jaargang">2021</meta:user-defined>
    <meta:user-defined meta:name="OVERHEIDop.publicationIssue">9083</meta:user-defined>
    <meta:user-defined meta:name="OVERHEIDop.WsbID/DC.identifier">wsb-2021-9083</meta:user-defined>
    <meta:user-defined meta:name="OVERHEIDop.versieInformatie"/>
  </office:meta>
</office:document-meta>
</file>