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kkerstraat te Moerdijk, De Flank, 't Magesijn en De Kreeck te Klundert en In de Wijngaard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426751 ingevolge de Keur waterschap Brabantse Delta 2015 bekend gemaakt op 15 juli 2021 voor het vervangen, hebben en onderhouden van fiets-/voetgangersbruggen: </text:p>
            <text:p text:style-name="common-al">over a-water OVK0994 over a-wateren OVK07087 en OVK07134 en over a-water OVK07400, ter hoogte van de Schokkerstraat te Moerdijk, De Flank, 't Magesijn en De Kreeck te Klundert en In de Wijngaard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Schokkerstraat te Moerdijk, De Flank, 't Magesijn en De Kreeck te Klundert en In de Wijngaard te Willemstad.</meta:user-defined>
    <meta:user-defined meta:name="DCTERMS.W3CDTF/DCTERMS.available">2021-07-20</meta:user-defined>
    <meta:user-defined meta:name="DCTERMS.W3CDTF/OVERHEIDop.jaargang">2021</meta:user-defined>
    <meta:user-defined meta:name="OVERHEIDop.externeBijlage">0652422105 A|exb-2021-43809</meta:user-defined>
    <meta:user-defined meta:name="OVERHEIDop.externeBijlage">0652422105 B1|exb-2021-43810</meta:user-defined>
    <meta:user-defined meta:name="OVERHEIDop.externeBijlage">0652422105 B2|exb-2021-43811</meta:user-defined>
    <meta:user-defined meta:name="OVERHEIDop.externeBijlage">0652422105 B3|exb-2021-43812</meta:user-defined>
    <meta:user-defined meta:name="OVERHEIDop.externeBijlage">0652422105 KW2.15|exb-2021-43813</meta:user-defined>
    <meta:user-defined meta:name="OVERHEIDop.externeBijlage">0652422105 KW2.18|exb-2021-43814</meta:user-defined>
    <meta:user-defined meta:name="OVERHEIDop.externeBijlage">0652422105 KW2.19|exb-2021-43815</meta:user-defined>
    <meta:user-defined meta:name="OVERHEIDop.externeBijlage">0652422105 KW2.20|exb-2021-43816</meta:user-defined>
    <meta:user-defined meta:name="OVERHEIDop.externeBijlage">0652422105 KW3.01|exb-2021-43817</meta:user-defined>
    <meta:user-defined meta:name="OVERHEIDop.externeBijlage">0652422105 KW8.01|exb-2021-43818</meta:user-defined>
    <meta:user-defined meta:name="OVERHEIDop.publicationIssue">9075</meta:user-defined>
    <meta:user-defined meta:name="OVERHEIDop.WsbID/DC.identifier">wsb-2021-9075</meta:user-defined>
    <meta:user-defined meta:name="OVERHEIDop.versieInformatie"/>
  </office:meta>
</office:document-meta>
</file>