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tzand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11254</text:p>
            <text:p text:style-name="common-al">Het college van dijkgraaf en hoogheemraden van Delfland heeft het besluit genomen om een watervergunning te verlenen voor het aanleggen en hebben van een brug over secundair water OB3180 op de locatie ter hoogte van Witzand 1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7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7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254</meta:user-defined>
    <dc:language>nl</dc:language>
    <meta:user-defined meta:name="OVERHEIDop.locatietype/OVERHEIDop.gebiedsmarkering">Adres</meta:user-defined>
    <meta:user-defined meta:name="DC.title">Hoogheemraadschap van Delfland – Watervergunning Witzand  gemeente Westland (Naaldwijk)</meta:user-defined>
    <meta:user-defined meta:name="DCTERMS.W3CDTF/DCTERMS.available">2021-07-20</meta:user-defined>
    <meta:user-defined meta:name="DCTERMS.W3CDTF/OVERHEIDop.jaargang">2021</meta:user-defined>
    <meta:user-defined meta:name="OVERHEIDop.externeBijlage">2021-011254 watervergunning|exb-2021-43806</meta:user-defined>
    <meta:user-defined meta:name="OVERHEIDop.externeBijlage">2021-011254 toelichting|exb-2021-43807</meta:user-defined>
    <meta:user-defined meta:name="OVERHEIDop.publicationIssue">9074</meta:user-defined>
    <meta:user-defined meta:name="OVERHEIDop.WsbID/DC.identifier">wsb-2021-9074</meta:user-defined>
    <meta:user-defined meta:name="OVERHEIDop.versieInformatie"/>
  </office:meta>
</office:document-meta>
</file>