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mmersteekkade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41183 ingevolge de Keur waterschap Brabantse Delta 2015 bekend gemaakt op 15 juli 2021 voor het aanpassen, hebben en onderhouden van het talud bij de Timmersteekade t.b.v. de ligplaats voor woonschip "Johanna" in, op of onder een waterkering bij ons waterschap bekend als de Dongedijk West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Timmersteekkade te Geertruidenberg.</meta:user-defined>
    <meta:user-defined meta:name="DCTERMS.W3CDTF/DCTERMS.available">2021-07-20</meta:user-defined>
    <meta:user-defined meta:name="DCTERMS.W3CDTF/OVERHEIDop.jaargang">2021</meta:user-defined>
    <meta:user-defined meta:name="OVERHEIDop.externeBijlage">Besluit 441183|exb-2021-43773</meta:user-defined>
    <meta:user-defined meta:name="OVERHEIDop.externeBijlage">011602A-DP-31 |exb-2021-43774</meta:user-defined>
    <meta:user-defined meta:name="OVERHEIDop.externeBijlage">0652406647-A|exb-2021-43775</meta:user-defined>
    <meta:user-defined meta:name="OVERHEIDop.publicationIssue">9069</meta:user-defined>
    <meta:user-defined meta:name="OVERHEIDop.WsbID/DC.identifier">wsb-2021-9069</meta:user-defined>
    <meta:user-defined meta:name="OVERHEIDop.versieInformatie"/>
  </office:meta>
</office:document-meta>
</file>