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Dijkgraaf van Wijckweg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ter plaatse Dijkgraaf van Wijckweg 9 te Nijmegen een watervergunning te verlenen.</text:p>
            <text:p text:style-name="common-al">Zaaknummer: 2021055371</text:p>
            <text:p text:style-name="common-al">Start bezwaartermijn: 16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6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6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6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5371</meta:user-defined>
    <meta:user-defined meta:name="DCTERMS.abstract">Het uitvoeren van leidingwerkzaamheden ter plaatse van Nijmegen G 16</meta:user-defined>
    <dc:language>nl</dc:language>
    <meta:user-defined meta:name="OVERHEIDop.locatietype/OVERHEIDop.gebiedsmarkering">Punt</meta:user-defined>
    <meta:user-defined meta:name="DC.title">Waterschap Rivierenland - watervergunning voor het uitvoeren van leidingwerkzaamheden ter plaatse Dijkgraaf van Wijckweg 9 te Nijme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9067</meta:user-defined>
    <meta:user-defined meta:name="OVERHEIDop.WsbID/DC.identifier">wsb-2021-9067</meta:user-defined>
    <meta:user-defined meta:name="OVERHEIDop.versieInformatie"/>
  </office:meta>
</office:document-meta>
</file>