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plaatsen van een schutting. Nijverheidstraat 202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1-06-003927, verzenddatum 16 juli 2021) het plaatsen en hebben van een schutting binnen de kernzone van de primaire waterkering ter plaatse van de Nijverheidstraat 202 in Capelle aan den IJssel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9066</text:span><text:line-break/><text:date style:data-style-name="dag" text:fixed="true" text:date-value="2021-07-20"/><text:line-break/><text:date style:data-style-name="jaar" text:fixed="true" text:date-value="2021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066</text:span><text:date style:data-style-name="nicedate" text:fixed="true" text:date-value="2021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watervergunning voor het plaatsen van een schutting. Nijverheidstraat 202 in Capelle aan den IJssel</meta:user-defined>
    <meta:user-defined meta:name="DCTERMS.W3CDTF/DCTERMS.available">2021-07-20</meta:user-defined>
    <meta:user-defined meta:name="DCTERMS.W3CDTF/OVERHEIDop.jaargang">2021</meta:user-defined>
    <meta:user-defined meta:name="OVERHEIDop.publicationIssue">9066</meta:user-defined>
    <meta:user-defined meta:name="OVERHEIDop.WsbID/DC.identifier">wsb-2021-9066</meta:user-defined>
    <meta:user-defined meta:name="OVERHEIDop.versieInformatie"/>
  </office:meta>
</office:document-meta>
</file>