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ge Gouw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434108 ingevolge de Keur waterschap Brabantse Delta 2015 bekend gemaakt op 16 juli 2021 voor het plaatsen, hebben en onderhouden van een keerwand in het talud van b-water OWL29252; het gedeeltelijk dempen van b-water OWL29252 en het compenseren van de demping middels vergraving van b-water OWL29252 ter hoogte van de perceelnummers 4422, 4423 en 4424 aan de Lage Gouw te Teter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6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6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6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Lage Gouw te Teteringen.</meta:user-defined>
    <meta:user-defined meta:name="DCTERMS.W3CDTF/DCTERMS.available">2021-07-20</meta:user-defined>
    <meta:user-defined meta:name="DCTERMS.W3CDTF/OVERHEIDop.jaargang">2021</meta:user-defined>
    <meta:user-defined meta:name="OVERHEIDop.externeBijlage">Besluit 434108|exb-2021-43750</meta:user-defined>
    <meta:user-defined meta:name="OVERHEIDop.externeBijlage">0652409778 A|exb-2021-43751</meta:user-defined>
    <meta:user-defined meta:name="OVERHEIDop.externeBijlage">0652409778 B|exb-2021-43752</meta:user-defined>
    <meta:user-defined meta:name="OVERHEIDop.externeBijlage">0652409778 C1|exb-2021-43753</meta:user-defined>
    <meta:user-defined meta:name="OVERHEIDop.externeBijlage">0652409778 C2|exb-2021-43754</meta:user-defined>
    <meta:user-defined meta:name="OVERHEIDop.externeBijlage">0652409778 D|exb-2021-43755</meta:user-defined>
    <meta:user-defined meta:name="OVERHEIDop.publicationIssue">9064</meta:user-defined>
    <meta:user-defined meta:name="OVERHEIDop.WsbID/DC.identifier">wsb-2021-9064</meta:user-defined>
    <meta:user-defined meta:name="OVERHEIDop.versieInformatie"/>
  </office:meta>
</office:document-meta>
</file>