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te Molenlanden, kadastrale gemeente MLN00, sectie D, perceelnummer 2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water te Molenlanden, kadastrale gemeente MLN00, sectie D, perceelnummer 283 een watervergunning te verlenen.</text:p>
            <text:p text:style-name="common-al">Zaaknummer: 2021065869</text:p>
            <text:p text:style-name="common-al">Start bezwaartermijn: 15-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65869</meta:user-defined>
    <meta:user-defined meta:name="DCTERMS.abstract">het dempen en graven van water te Molenlanden, D 283</meta:user-defined>
    <dc:language>nl</dc:language>
    <meta:user-defined meta:name="OVERHEIDop.locatietype/OVERHEIDop.gebiedsmarkering">Punt</meta:user-defined>
    <meta:user-defined meta:name="DC.title">Waterschap Rivierenland - watervergunning voor het dempen en compenseren van water te Molenlanden, kadastrale gemeente MLN00, sectie D, perceelnummer 283</meta:user-defined>
    <meta:user-defined meta:name="DCTERMS.W3CDTF/DCTERMS.available">2021-07-20</meta:user-defined>
    <meta:user-defined meta:name="DCTERMS.W3CDTF/OVERHEIDop.jaargang">2021</meta:user-defined>
    <meta:user-defined meta:name="OVERHEIDop.publicationIssue">9063</meta:user-defined>
    <meta:user-defined meta:name="OVERHEIDop.WsbID/DC.identifier">wsb-2021-9063</meta:user-defined>
    <meta:user-defined meta:name="OVERHEIDop.versieInformatie"/>
  </office:meta>
</office:document-meta>
</file>