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 twee locaties vervangen van een coaxkabel, ter hoogte van Horn 1 a, 1381 GX Weesp - AGV - WN2021-004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 twee locaties vervangen van een coaxkabel, ter hoogte van Horn 1 a, 1381 GX Weesp.</text:p>
            <text:p text:style-name="tussenkopcur">Inzien van de stukken</text:p>
            <text:p text:style-name="common-al">Vanaf 20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305 vermeldt, kunnen wij u sneller helpen.</text:p>
            <text:p text:style-name="common-al"/>
            <text:p text:style-name="last-al">Amsterdam, 20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6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op twee locaties vervangen van een coaxkabel, ter hoogte van Horn 1 a, 1381 GX Weesp - AGV - WN2021-004305</meta:user-defined>
    <meta:user-defined meta:name="DCTERMS.W3CDTF/DCTERMS.available">2021-07-20</meta:user-defined>
    <meta:user-defined meta:name="DCTERMS.W3CDTF/OVERHEIDop.jaargang">2021</meta:user-defined>
    <meta:user-defined meta:name="OVERHEIDop.externeBijlage">besluit|exb-2021-43745</meta:user-defined>
    <meta:user-defined meta:name="OVERHEIDop.externeBijlage">bijlage|exb-2021-43746</meta:user-defined>
    <meta:user-defined meta:name="OVERHEIDop.publicationIssue">9062</meta:user-defined>
    <meta:user-defined meta:name="OVERHEIDop.WsbID/DC.identifier">wsb-2021-9062</meta:user-defined>
    <meta:user-defined meta:name="OVERHEIDop.versieInformatie"/>
  </office:meta>
</office:document-meta>
</file>