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verwijderen en aanleggen van MS kabels en LS kabels in de Bakkerstraat en de Nieuveltweg te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het verwijderen en aanleggen van MS kabels en LS kabels in de Bakkerstraat en de Nieuveltweg te Oostburg. De melding is geregistreerd onder zaaknummer OW121.0204.</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3 juli 2021. Het waterschap neemt daarover waarschijnlijk 7 sept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6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6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6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04</meta:user-defined>
    <meta:user-defined meta:name="DCTERMS.abstract">Het verwijderen en aanleggen van MS kabels en LS kabels in de Bakkerstraat en de Nieuveltweg te Oostburg.</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verwijderen en aanleggen van MS kabels en LS kabels in de Bakkerstraat en de Nieuveltweg te Oostburg.</meta:user-defined>
    <meta:user-defined meta:name="DCTERMS.W3CDTF/DCTERMS.available">2021-07-20</meta:user-defined>
    <meta:user-defined meta:name="DCTERMS.W3CDTF/OVERHEIDop.jaargang">2021</meta:user-defined>
    <meta:user-defined meta:name="OVERHEIDop.publicationIssue">9061</meta:user-defined>
    <meta:user-defined meta:name="OVERHEIDop.WsbID/DC.identifier">wsb-2021-9061</meta:user-defined>
    <meta:user-defined meta:name="OVERHEIDop.versieInformatie"/>
  </office:meta>
</office:document-meta>
</file>