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leggen van een HDPE buis met Coax C3 en Coax C6 kabel in de Weelweg te Schar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voor het leggen van een HDPE buis met Coax C3 en Coax C6 kabel in de Weelweg te Scharendijke. De melding is geregistreerd onder zaaknummer OW121.0203.</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13 juli 2021. Het waterschap neemt daarover waarschijnlijk 7 september 2021 een besluit. Als de melding wordt geaccepteerd, publiceert waterschap Scheldestromen een nieuw bericht. Vanaf dat moment kunt u de documenten met informatie over de afhandeling van de meld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06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6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6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03</meta:user-defined>
    <meta:user-defined meta:name="DCTERMS.abstract">Het leggen van een HDPE buis met Coax C3 en Coax C6 kabel in de Weelweg te Scharendijke.</meta:user-defined>
    <dc:language>nl</dc:language>
    <meta:user-defined meta:name="OVERHEIDop.locatietype/OVERHEIDop.gebiedsmarkering">Punt</meta:user-defined>
    <meta:user-defined meta:name="OVERHEIDop.locatietype/OVERHEIDop.gebiedsmarkering">Punt</meta:user-defined>
    <meta:user-defined meta:name="DC.title">Melding in het kader van de raamontheffing en raamvergunning voor het leggen van een HDPE buis met Coax C3 en Coax C6 kabel in de Weelweg te Scharendijke.</meta:user-defined>
    <meta:user-defined meta:name="DCTERMS.W3CDTF/DCTERMS.available">2021-07-20</meta:user-defined>
    <meta:user-defined meta:name="DCTERMS.W3CDTF/OVERHEIDop.jaargang">2021</meta:user-defined>
    <meta:user-defined meta:name="OVERHEIDop.publicationIssue">9060</meta:user-defined>
    <meta:user-defined meta:name="OVERHEIDop.WsbID/DC.identifier">wsb-2021-9060</meta:user-defined>
    <meta:user-defined meta:name="OVERHEIDop.versieInformatie"/>
  </office:meta>
</office:document-meta>
</file>