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legatsweg 1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443806 ingevolge de Keur waterschap Brabantse Delta 2015 bekend gemaakt op 16 juli 2021 voor het aanleggen, hebben en onderhouden van een bouwaansluiting voor water, door middel van een open ontgraving kruisend met de primaire waterkering de Volkeraksluizen Noord (P16) ter hoogte van Hellegatsweg 1a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legatsweg 1a te Willemstad.</meta:user-defined>
    <meta:user-defined meta:name="DCTERMS.W3CDTF/DCTERMS.available">2021-07-20</meta:user-defined>
    <meta:user-defined meta:name="DCTERMS.W3CDTF/OVERHEIDop.jaargang">2021</meta:user-defined>
    <meta:user-defined meta:name="OVERHEIDop.externeBijlage">Besluit 443806|exb-2021-43739</meta:user-defined>
    <meta:user-defined meta:name="OVERHEIDop.externeBijlage">425877-A |exb-2021-43740</meta:user-defined>
    <meta:user-defined meta:name="OVERHEIDop.externeBijlage">57584_A|exb-2021-43741</meta:user-defined>
    <meta:user-defined meta:name="OVERHEIDop.publicationIssue">9059</meta:user-defined>
    <meta:user-defined meta:name="OVERHEIDop.WsbID/DC.identifier">wsb-2021-9059</meta:user-defined>
    <meta:user-defined meta:name="OVERHEIDop.versieInformatie"/>
  </office:meta>
</office:document-meta>
</file>