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B en het verdiepen van een oppervlaktewaterlichaam C aan de Ursulineweg 1 te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B en het verdiepen van een oppervlaktewaterlichaam C aan de Ursulineweg 1 te Leusden. </text:p>
            <text:p text:style-name="common-al">De vergunning is verzonden op 16 jul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uli 2021 tot en met 1 sept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1-001994/D2021-1015774</text:p>
            <text:p text:style-name="tekst_bottom"/>
          </text:section>
        </text:section>
        <text:section text:name="zakelijke-mededeling-sluiting_id1-3-2-2" text:style-name="zakelijke-mededeling-sluiting">
          <text:section text:name="ondertekening_id1-3-2-2-1">
            <text:p><text:span text:style-name="functie">Waterschap Vallei en Veluwe, Apeldoorn, 21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1994/D2021-1015774</meta:user-defined>
    <meta:user-defined meta:name="DCTERMS.abstract">Watervergunning voor het dempen van een oppervlaktewaterlichaam B en het verdiepen van een oppervlaktewaterlichaam C aan de Ursulineweg 1 te Leusden. </meta:user-defined>
    <dc:language>nl</dc:language>
    <meta:user-defined meta:name="OVERHEIDop.locatietype/OVERHEIDop.gebiedsmarkering">Adres</meta:user-defined>
    <meta:user-defined meta:name="DC.title">Bekendmaking watervergunning voor het dempen van een oppervlaktewaterlichaam B en het verdiepen van een oppervlaktewaterlichaam C aan de Ursulineweg 1 te Leusden</meta:user-defined>
    <meta:user-defined meta:name="DCTERMS.W3CDTF/DCTERMS.available">2021-07-21</meta:user-defined>
    <meta:user-defined meta:name="DCTERMS.W3CDTF/OVERHEIDop.jaargang">2021</meta:user-defined>
    <meta:user-defined meta:name="OVERHEIDop.externeBijlage">situatietekening|exb-2021-43729</meta:user-defined>
    <meta:user-defined meta:name="OVERHEIDop.publicationIssue">9055</meta:user-defined>
    <meta:user-defined meta:name="OVERHEIDop.WsbID/DC.identifier">wsb-2021-9055</meta:user-defined>
    <meta:user-defined meta:name="OVERHEIDop.versieInformatie"/>
  </office:meta>
</office:document-meta>
</file>