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6933 diverse werkzaamheden ter hoogte van de Voorschoterweg 6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li 2021 een vergunning verleend aan gemeente Leiden voor </text:p>
            <text:p text:style-name="common-al">a. Het aanleggen van 14.345 m² verhard oppervlak;</text:p>
            <text:p text:style-name="common-al"> b. Het dempen van 125 m² overig oppervlaktewater;</text:p>
            <text:p text:style-name="common-al"> c. Het uitvoeren van grondverzet binnen de kern- en beschermingszone van de regionale waterkering; </text:p>
            <text:p text:style-name="common-al">Een en ander ter hoogte van de Voorschoterweg 6 in Leiden. </text:p>
            <text:p text:style-name="common-al"/>
            <text:p text:style-name="common-al">De stukken liggen tot en met 26 a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5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6933 diverse werkzaamheden ter hoogte van de Voorschoterweg 6 in Leiden</meta:user-defined>
    <meta:user-defined meta:name="DCTERMS.W3CDTF/DCTERMS.available">2021-07-20</meta:user-defined>
    <meta:user-defined meta:name="DCTERMS.W3CDTF/OVERHEIDop.jaargang">2021</meta:user-defined>
    <meta:user-defined meta:name="OVERHEIDop.externeBijlage">2021-006933|exb-2021-43724</meta:user-defined>
    <meta:user-defined meta:name="OVERHEIDop.publicationIssue">9052</meta:user-defined>
    <meta:user-defined meta:name="OVERHEIDop.WsbID/DC.identifier">wsb-2021-9052</meta:user-defined>
    <meta:user-defined meta:name="OVERHEIDop.versieInformatie"/>
  </office:meta>
</office:document-meta>
</file>