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office:automatic-styles>
  <office:body>
    <office:text>
      <text:p text:style-name="new_page_staatscourant"/>
      <text:p text:style-name="single-kop-titel">Hoogheemraadschap van Delfland – Projectplan “NEZ Strijp-Honselersdijk”, gemeente West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20 januari ’21 het navolgende besluit is genomen.</text:p>
            <text:p text:style-name="common-al">Projectplan “NEZ Strijp-Honselersdijk”, gemeente Westland </text:p>
            <text:p text:style-name="common-al">Het projectplan heeft betrekking op de realisatie van 0,22 Ha Natte Ecologische Zone, hierna (NEZ). De NEZ heeft als doel om de ecologische waterkwaliteit te verbeteren. Deze maatregel is een van de maatregelen binnen het NEZ-netwerk en het programma KRW-maatregelen van de Groene Motor. Als gevolg van de NEZ ontstaat een corridor welke de verbinding vormt tussen kerngebieden.</text:p>
            <text:list text:style-name="id1-3-2-1-1-4">
              <text:list-item text:style-override="id1-3-2-1-1-4-1">
                <text:number/>
                <text:p text:style-name="al">Op dit besluit is de Crisis- en herstelwet van toepassing. Dit heeft voor de huidige bezwaarfase geen gevolgen maar wel consequenties voor de indieningsvereisten van een beroepschrift in een latere beroepsfase. </text:p>
              </text:list-item>
            </text:list>
            <text:p text:style-name="common-al">Dit besluit treedt in werking met ingang van de dag na de publicatiedatum van het Waterschapsblad waarin de bekendmaking wordt geplaatst.</text:p>
            <text:p text:style-name="common-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de heer N van Veen via het klantcontactcentrum (KCC), te bereiken op telefoonnummer (015) 260 81 08 of via <text:a xlink:href="mailto:loket@hhdelfland.nl" xlink:type="simple">loket@hhdelfla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05</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5</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5</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Waterschap/DC.creator">Hoogheemraadschap van Delflan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DC.source">artikel 5.4 van de Waterwet]|[1.0:c:BWBR0025458&amp;artikel=5.4&amp;g=2021-01-01</meta:user-defined>
    <meta:user-defined meta:name="OVERHEIDop.referentienummer">DMS1493815</meta:user-defined>
    <dc:language>nl</dc:language>
    <meta:user-defined meta:name="OVERHEID.Gemeente/DC.spatial">Westland</meta:user-defined>
    <meta:user-defined meta:name="OVERHEID.Waterschap/DC.spatial">Hoogheemraadschap van Delfland</meta:user-defined>
    <meta:user-defined meta:name="OVERHEID.EPSG28992/DC.spatial">75536.357 446665.339</meta:user-defined>
    <meta:user-defined meta:name="OVERHEID.EPSG28992/DC.spatial">75724.472 446517.833</meta:user-defined>
    <meta:user-defined meta:name="OVERHEID.EPSG28992/DC.spatial">75725.689 446389.535</meta:user-defined>
    <meta:user-defined meta:name="OVERHEID.EPSG28992/DC.spatial">75314.5 446941.655</meta:user-defined>
    <meta:user-defined meta:name="OVERHEID.EPSG28992/DC.spatial">75256.79 446895.492</meta:user-defined>
    <meta:user-defined meta:name="OVERHEID.EPSG28992/DC.spatial">75264.485 446867.767</meta:user-defined>
    <meta:user-defined meta:name="DC.title">Hoogheemraadschap van Delfland – Projectplan “NEZ Strijp-Honselersdijk”, gemeente Westland</meta:user-defined>
    <meta:user-defined meta:name="OVERHEID.PostcodeHuisnummer/OVERHEIDop.postcodeHuisnummer">2675WD 3</meta:user-defined>
    <meta:user-defined meta:name="OVERHEID.PostcodeHuisnummer/OVERHEIDop.postcodeHuisnummer">2675KE 45</meta:user-defined>
    <meta:user-defined meta:name="OVERHEID.PostcodeHuisnummer/OVERHEIDop.postcodeHuisnummer">2675KE 70</meta:user-defined>
    <meta:user-defined meta:name="OVERHEID.PostcodeHuisnummer/OVERHEIDop.postcodeHuisnummer">2675WD 71</meta:user-defined>
    <meta:user-defined meta:name="OVERHEID.PostcodeHuisnummer/OVERHEIDop.postcodeHuisnummer">2675AP 22</meta:user-defined>
    <meta:user-defined meta:name="OVERHEID.PostcodeHuisnummer/OVERHEIDop.postcodeHuisnummer">2675AP 22</meta:user-defined>
    <meta:user-defined meta:name="OVERHEIDop.straatnaam">Valkehorst</meta:user-defined>
    <meta:user-defined meta:name="OVERHEIDop.straatnaam">Middel Broekweg</meta:user-defined>
    <meta:user-defined meta:name="OVERHEIDop.straatnaam">Middel Broekweg</meta:user-defined>
    <meta:user-defined meta:name="OVERHEIDop.straatnaam">Valkehorst</meta:user-defined>
    <meta:user-defined meta:name="OVERHEIDop.straatnaam">Amalia van Solmsstraat</meta:user-defined>
    <meta:user-defined meta:name="OVERHEIDop.straatnaam">Amalia van Solmsstraat</meta:user-defined>
    <meta:user-defined meta:name="OVERHEIDop.woonplaats">Honselersdijk</meta:user-defined>
    <meta:user-defined meta:name="OVERHEIDop.woonplaats">Honselersdijk</meta:user-defined>
    <meta:user-defined meta:name="OVERHEIDop.woonplaats">Honselersdijk</meta:user-defined>
    <meta:user-defined meta:name="OVERHEIDop.woonplaats">Honselersdijk</meta:user-defined>
    <meta:user-defined meta:name="OVERHEIDop.woonplaats">Honselersdijk</meta:user-defined>
    <meta:user-defined meta:name="OVERHEIDop.woonplaats">Honselersdijk</meta:user-defined>
    <meta:user-defined meta:name="DCTERMS.W3CDTF/DCTERMS.available">2021-01-27</meta:user-defined>
    <meta:user-defined meta:name="OVERHEIDop.externeBijlage">Projectplan NEZ Strijp-Honselersdijk|exb-2021-4582</meta:user-defined>
    <meta:user-defined meta:name="OVERHEIDop.externeBijlage">Besluit in Mandaat NEZ Strijp-Honselersdijk|exb-2021-4583</meta:user-defined>
    <meta:user-defined meta:name="OVERHEIDop.externeBijlage">tekening locatie 2|exb-2021-4584</meta:user-defined>
    <meta:user-defined meta:name="OVERHEIDop.externeBijlage">tekening locatie 1|exb-2021-4585</meta:user-defined>
    <meta:user-defined meta:name="OVERHEIDop.externeBijlage">tekening locatieoverzicht|exb-2021-4586</meta:user-defined>
    <meta:user-defined meta:name="OVERHEIDop.externeBijlage">tekening locatie 3|exb-2021-4587</meta:user-defined>
    <meta:user-defined meta:name="OVERHEIDop.externeBijlage">tekening locatie 4|exb-2021-4588</meta:user-defined>
    <meta:user-defined meta:name="OVERHEIDop.externeBijlage">tekening locatie 5 en 6|exb-2021-4589</meta:user-defined>
    <meta:user-defined meta:name="OVERHEIDop.externeBijlage">tekening bestaande profielen|exb-2021-4590</meta:user-defined>
    <meta:user-defined meta:name="OVERHEIDop.externeBijlage">tekening NEZ locatie 1|exb-2021-4591</meta:user-defined>
    <meta:user-defined meta:name="OVERHEIDop.externeBijlage">tekening NEZ locatie 2|exb-2021-4592</meta:user-defined>
    <meta:user-defined meta:name="OVERHEIDop.externeBijlage">Maaien locatie 3|exb-2021-4593</meta:user-defined>
    <meta:user-defined meta:name="OVERHEIDop.externeBijlage">Maaien locatie 4|exb-2021-4594</meta:user-defined>
    <meta:user-defined meta:name="OVERHEIDop.externeBijlage">NEZ locatie 5 en 6|exb-2021-4595</meta:user-defined>
    <meta:user-defined meta:name="OVERHEIDop.externeBijlage">NEZ projecten locaties 1 tm 6|exb-2021-4596</meta:user-defined>
    <meta:user-defined meta:name="DCTERMS.W3CDTF/OVERHEIDop.jaargang">2021</meta:user-defined>
    <meta:user-defined meta:name="OVERHEIDop.publicationIssue">905</meta:user-defined>
    <meta:user-defined meta:name="OVERHEIDop.WsbID/DC.identifier">wsb-2021-905</meta:user-defined>
    <meta:user-defined meta:name="OVERHEIDop.versieInformatie"/>
  </office:meta>
</office:document-meta>
</file>