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621 diverse werkzaamheden nabij Oosteinderweg 535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21 een vergunning verleend voor </text:p>
            <text:p text:style-name="common-al">a. het aanbrengen en hebben van een brug binnen de kernzone van een primaire watergang met een ondersteunende constructie die in het oppervlaktewater wordt geplaatst; </text:p>
            <text:p text:style-name="common-al">b. het aanbrengen en hebben van een brug in combinatie met een combiwand als vervangende waterkering binnen de kern- en beschermingszone van een regionale kering;</text:p>
            <text:p text:style-name="common-al"> c. het aanbrengen en hebben van een weg en het ophogen van de dijk met meer dan 0,50 m klei en/of zand binnen de kern- en beschermingszone van een regionale waterkering; </text:p>
            <text:p text:style-name="common-al">d. het ten behoeve van het aanbrengen van een duiker Ø 600 mm met een lengte van maximaal 10 m in een overige watergang, het dempen en graven van water binnen de beschermingszone van een regionale waterkering; nabij Oosteinderweg 535 te Aalsmeer. </text:p>
            <text:p text:style-name="common-al"/>
            <text:p text:style-name="common-al">De stukken liggen tot en met 2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5 jul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4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621 diverse werkzaamheden nabij Oosteinderweg 535 te Aalsmeer</meta:user-defined>
    <meta:user-defined meta:name="DCTERMS.W3CDTF/DCTERMS.available">2021-07-20</meta:user-defined>
    <meta:user-defined meta:name="DCTERMS.W3CDTF/OVERHEIDop.jaargang">2021</meta:user-defined>
    <meta:user-defined meta:name="OVERHEIDop.externeBijlage">2021-013621|exb-2021-43721</meta:user-defined>
    <meta:user-defined meta:name="OVERHEIDop.publicationIssue">9049</meta:user-defined>
    <meta:user-defined meta:name="OVERHEIDop.WsbID/DC.identifier">wsb-2021-9049</meta:user-defined>
    <meta:user-defined meta:name="OVERHEIDop.versieInformatie"/>
  </office:meta>
</office:document-meta>
</file>