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683 diverse werkzaamheden ter plaatse van kadastraal perceel AK 3018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21 een vergunning verleend aan Schiphol Nederland b.v. voor </text:p>
            <text:p text:style-name="common-al">a. Een tijdelijke verharding van 2602 m2 ten behoeve van een bouwweg bestaande uit betonnen stelcon platen ter plaatse van kadastraal perceelnummer 3018, sectie AK te Haarlemmermeer. </text:p>
            <text:p text:style-name="common-al">b. Een tijdelijke verharding van 2500 m2 ten behoeve van een ketenterrein bestaande uit wegendoek met daarop steengranulaat ter plaatse van kadastraal perceelnummer 3018, sectie AK te Haarlemmermeer. </text:p>
            <text:p text:style-name="common-al">c. Het uitvoeren van ontgravingen, tijdelijk hebben en weer aanvullen van een bouwput van -6,55 meter NAP in een kwetsbaar kwelgebied ten behoeve van de aanleg van de tijdelijke duiker ter plaatse van kadastraal perceelnummer 3018, sectie AK te Haarlemmermeer. </text:p>
            <text:p text:style-name="common-al">d. Het plaatsen en hebben van een tijdelijke duiker over een lengte van 18,60 meter met een doorsnede van ø 800 millimeter in een overige watergang ter plaatse van kadastraal perceelnummer 3018, sectie AK te Haarlemmermeer. </text:p>
            <text:p text:style-name="common-al"/>
            <text:p text:style-name="common-al">De stukken liggen tot en met 2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text:p>
            <text:p text:style-name="common-al"/>
            <text:p text:style-name="last-al"> Leiden, 1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4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3683 diverse werkzaamheden ter plaatse van kadastraal perceel AK 3018 te Haarlemmermeer</meta:user-defined>
    <meta:user-defined meta:name="DCTERMS.W3CDTF/DCTERMS.available">2021-07-20</meta:user-defined>
    <meta:user-defined meta:name="DCTERMS.W3CDTF/OVERHEIDop.jaargang">2021</meta:user-defined>
    <meta:user-defined meta:name="OVERHEIDop.externeBijlage">2021-013683|exb-2021-43720</meta:user-defined>
    <meta:user-defined meta:name="OVERHEIDop.publicationIssue">9048</meta:user-defined>
    <meta:user-defined meta:name="OVERHEIDop.WsbID/DC.identifier">wsb-2021-9048</meta:user-defined>
    <meta:user-defined meta:name="OVERHEIDop.versieInformatie"/>
  </office:meta>
</office:document-meta>
</file>