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3918 verleende vergunning voor het plaatsen van vegetatie en aanleggen van een looppad op de regionale waterkering bij Kanaaldijk en Veldwe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338</meta:user-defined>
    <meta:user-defined meta:name="DCTERMS.abstract">het plaatsen van vegetatie en aanleggen van een looppad op de regionale waterkering bij Kanaaldijk en Veldweg in Westzaan</meta:user-defined>
    <dc:language>nl</dc:language>
    <meta:user-defined meta:name="OVERHEIDop.locatietype/OVERHEIDop.gebiedsmarkering">Punt</meta:user-defined>
    <meta:user-defined meta:name="DC.title">21.0853918 verleende vergunning voor het plaatsen van vegetatie en aanleggen van een looppad op de regionale waterkering bij Kanaaldijk en Veldweg in Westzaan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45</meta:user-defined>
    <meta:user-defined meta:name="OVERHEIDop.WsbID/DC.identifier">wsb-2021-9045</meta:user-defined>
    <meta:user-defined meta:name="OVERHEIDop.versieInformatie"/>
  </office:meta>
</office:document-meta>
</file>