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754 het tijdelijk demen van een hoofdwatergang ter plaatse van kadastraat perceel AN 1419 te Haark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li 2021 een vergunning verleend aan Heilijgers Bouw B.V. voor het tijdelijk dempen, voor een periode van 11 maanden, van een hoofdwatergang met 603 m2 ter plaatse van kadastraal perceelnummer 1419, sectie AN te Haarlemmermeer ten behoeve van de realisatie van een project. </text:p>
            <text:p text:style-name="common-al"/>
            <text:p text:style-name="common-al">De stukken liggen tot en met 2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4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4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3754 het tijdelijk demen van een hoofdwatergang ter plaatse van kadastraat perceel AN 1419 te Haarkemmermeer</meta:user-defined>
    <meta:user-defined meta:name="DCTERMS.W3CDTF/DCTERMS.available">2021-07-20</meta:user-defined>
    <meta:user-defined meta:name="DCTERMS.W3CDTF/OVERHEIDop.jaargang">2021</meta:user-defined>
    <meta:user-defined meta:name="OVERHEIDop.externeBijlage">2021-013754|exb-2021-43716</meta:user-defined>
    <meta:user-defined meta:name="OVERHEIDop.publicationIssue">9043</meta:user-defined>
    <meta:user-defined meta:name="OVERHEIDop.WsbID/DC.identifier">wsb-2021-9043</meta:user-defined>
    <meta:user-defined meta:name="OVERHEIDop.versieInformatie"/>
  </office:meta>
</office:document-meta>
</file>