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0550 het plaatsen en hebben van een trafostation nabij de van Klaverweijdeweg 5b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juli 2021 een vergunning verleend aan Liander N.V. voor het plaatsen en hebben van een trafostation in de beschermingszone van de boezemwaterkering nabij de van Klaverweijdeweg 5b te Hoogmade. </text:p>
            <text:p text:style-name="common-al"/>
            <text:p text:style-name="common-al">De stukken liggen tot en met 26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1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4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4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4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0550 het plaatsen en hebben van een trafostation nabij de van Klaverweijdeweg 5b te Hoogmade</meta:user-defined>
    <meta:user-defined meta:name="DCTERMS.W3CDTF/DCTERMS.available">2021-07-20</meta:user-defined>
    <meta:user-defined meta:name="DCTERMS.W3CDTF/OVERHEIDop.jaargang">2021</meta:user-defined>
    <meta:user-defined meta:name="OVERHEIDop.externeBijlage">2021-010550|exb-2021-43714</meta:user-defined>
    <meta:user-defined meta:name="OVERHEIDop.publicationIssue">9040</meta:user-defined>
    <meta:user-defined meta:name="OVERHEIDop.WsbID/DC.identifier">wsb-2021-9040</meta:user-defined>
    <meta:user-defined meta:name="OVERHEIDop.versieInformatie"/>
  </office:meta>
</office:document-meta>
</file>