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682 het aanleggen en hebben van een mantelbuis nabij Middelburgseweg 89C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uli 2021 een besluit genomen aan Stedin Netten B.V. voor het middels een boogboring aanleggen en hebben van een ø 63 mm mantelbuis PE 100 SDR 11 in de kern- en beschermingszone van de regionale kering nabij Middelburgseweg 89C te Boskoop.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1. </text:p>
            <text:p text:style-name="common-al"/>
            <text:p text:style-name="last-al">Leide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682 het aanleggen en hebben van een mantelbuis nabij Middelburgseweg 89C te Boskoop</meta:user-defined>
    <meta:user-defined meta:name="DCTERMS.W3CDTF/DCTERMS.available">2021-07-20</meta:user-defined>
    <meta:user-defined meta:name="DCTERMS.W3CDTF/OVERHEIDop.jaargang">2021</meta:user-defined>
    <meta:user-defined meta:name="OVERHEIDop.externeBijlage">2021-013682|exb-2021-43713</meta:user-defined>
    <meta:user-defined meta:name="OVERHEIDop.publicationIssue">9039</meta:user-defined>
    <meta:user-defined meta:name="OVERHEIDop.WsbID/DC.identifier">wsb-2021-9039</meta:user-defined>
    <meta:user-defined meta:name="OVERHEIDop.versieInformatie"/>
  </office:meta>
</office:document-meta>
</file>