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086 diverse werkzaamheden ter hoogte van Van Cuycklaan 30 te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uli 2021 een vergunning verleend aan Tauw B.V. voor </text:p>
            <text:p text:style-name="common-al">a. Het aanleggen van een nieuwe brug met een doorvaarthoogte van 90 cm in de kern- en beschermingszone van de waterkering en hoofdwatergang; </text:p>
            <text:p text:style-name="common-al">b. Het graven in de kern- en beschermingszone van de waterkering ten behoeve van het aanleggen van de nieuwe brug en het aanleggen en hebben van een damwand c.q. vervangende waterkering; </text:p>
            <text:p text:style-name="common-al">c. Het aanleggen van een tijdelijke dam met drie duikers Ø 800 mm en tevens tijdelijk dempen in de kern- en beschermingszone van de waterkering en hoofdwatergang; </text:p>
            <text:p text:style-name="common-al">dit alles ter hoogte van Van Cuycklaan 30 te Oegstgeest. </text:p>
            <text:p text:style-name="common-al"/>
            <text:p text:style-name="common-al">De stukken liggen tot en met 23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Jensen de afdeling Vergunningverlening &amp; Handhaving, telefoon (071) 306 34 74. </text:p>
            <text:p text:style-name="common-al"/>
            <text:p text:style-name="last-al">Leiden, 12 jul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3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2086 diverse werkzaamheden ter hoogte van Van Cuycklaan 30 te Oegstgeest</meta:user-defined>
    <meta:user-defined meta:name="DCTERMS.W3CDTF/DCTERMS.available">2021-07-20</meta:user-defined>
    <meta:user-defined meta:name="DCTERMS.W3CDTF/OVERHEIDop.jaargang">2021</meta:user-defined>
    <meta:user-defined meta:name="OVERHEIDop.externeBijlage">2021-012086|exb-2021-43712</meta:user-defined>
    <meta:user-defined meta:name="OVERHEIDop.publicationIssue">9038</meta:user-defined>
    <meta:user-defined meta:name="OVERHEIDop.WsbID/DC.identifier">wsb-2021-9038</meta:user-defined>
    <meta:user-defined meta:name="OVERHEIDop.versieInformatie"/>
  </office:meta>
</office:document-meta>
</file>