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1646 het hebben van twee glasvezelkabels ter hoogte van Twijnderlaan 57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juli 2021 een vergunning verleend aan DELTA Fiber Netwerk B.V. voor het hebben van twee glasvezelkabels in de al aangebrachte mantelbuis (PE 100 SDR11) binnen de kern- en beschermingszone van de regionale kering ter hoogte van Twijnderlaan 57 te Aalsmeer. </text:p>
            <text:p text:style-name="common-al"/>
            <text:p text:style-name="common-al">De stukken liggen tot en met 23 augustus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12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3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3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3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1646 het hebben van twee glasvezelkabels ter hoogte van Twijnderlaan 57 te Aalsmeer</meta:user-defined>
    <meta:user-defined meta:name="DCTERMS.W3CDTF/DCTERMS.available">2021-07-20</meta:user-defined>
    <meta:user-defined meta:name="DCTERMS.W3CDTF/OVERHEIDop.jaargang">2021</meta:user-defined>
    <meta:user-defined meta:name="OVERHEIDop.externeBijlage">2021-011646|exb-2021-43711</meta:user-defined>
    <meta:user-defined meta:name="OVERHEIDop.publicationIssue">9037</meta:user-defined>
    <meta:user-defined meta:name="OVERHEIDop.WsbID/DC.identifier">wsb-2021-9037</meta:user-defined>
    <meta:user-defined meta:name="OVERHEIDop.versieInformatie"/>
  </office:meta>
</office:document-meta>
</file>