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3835 het aanbrengen en hebben van een duikerbrug en gedeeltelijke afdamming ter hoogte van Kooltuinweg 31 te Valk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juli 2021 een vergunning verleend aan Boskalis Nederland B.V. voor </text:p>
            <text:p text:style-name="common-al">a. het aanbrengen en hebben van een duikerbrug in een te graven primaire watergang; </text:p>
            <text:p text:style-name="common-al">b. het aanbrengen en tijdelijk gedurende een periode van vier weken hebben van een gedeeltelijke afdamming van een primaire watergang; ter hoogte van Kooltuinweg 31 te Valkenburg in gemeente Katwijk. </text:p>
            <text:p text:style-name="common-al"/>
            <text:p text:style-name="common-al">De stukken liggen tot en met 23 augustus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de heer Dukker van de afdeling Vergunningverlening &amp; Handhaving, telefoon (071) 306 34 60. </text:p>
            <text:p text:style-name="common-al"/>
            <text:p text:style-name="last-al">Leiden, 12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3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3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3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3835 het aanbrengen en hebben van een duikerbrug en gedeeltelijke afdamming ter hoogte van Kooltuinweg 31 te Valkenburg</meta:user-defined>
    <meta:user-defined meta:name="DCTERMS.W3CDTF/DCTERMS.available">2021-07-20</meta:user-defined>
    <meta:user-defined meta:name="DCTERMS.W3CDTF/OVERHEIDop.jaargang">2021</meta:user-defined>
    <meta:user-defined meta:name="OVERHEIDop.externeBijlage">2021-013835|exb-2021-43710</meta:user-defined>
    <meta:user-defined meta:name="OVERHEIDop.publicationIssue">9036</meta:user-defined>
    <meta:user-defined meta:name="OVERHEIDop.WsbID/DC.identifier">wsb-2021-9036</meta:user-defined>
    <meta:user-defined meta:name="OVERHEIDop.versieInformatie"/>
  </office:meta>
</office:document-meta>
</file>