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gedeeltelijk dempen van een watergang en aanleggen van drainage aan de Boerijendijk in Groen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gedeeltelijk dempen van een watergang en aanleggen van drainage.</text:p>
            <text:p text:style-name="common-al">Locatie: Boerijendijk 9 Groenlo</text:p>
            <text:p text:style-name="common-al">Zaaknummer: 7140</text:p>
            <text:p text:style-name="common-al">Datum bekendmaking besluit: 15 juli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033</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33</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33</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gedeeltelijk dempen van een watergang en aanleggen van drainage aan de Boerijendijk in Groenlo</meta:user-defined>
    <meta:user-defined meta:name="DCTERMS.W3CDTF/DCTERMS.available">2021-07-19</meta:user-defined>
    <meta:user-defined meta:name="DCTERMS.W3CDTF/OVERHEIDop.jaargang">2021</meta:user-defined>
    <meta:user-defined meta:name="OVERHEIDop.publicationIssue">9033</meta:user-defined>
    <meta:user-defined meta:name="OVERHEIDop.WsbID/DC.identifier">wsb-2021-9033</meta:user-defined>
    <meta:user-defined meta:name="OVERHEIDop.versieInformatie"/>
  </office:meta>
</office:document-meta>
</file>