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zagetermijn concept legger waterlopen en inliggende kunst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zagetermijn: 20 juli 2021 t/m 31 augustus 2021 </text:span> </text:p>
            <text:p text:style-name="al">Het dagelijks bestuur van Waterschap Amstel, Gooi en Vecht maakt bekend dat het voor inspraak heeft vrijgegeven de Concept ‘leggerwijzigingen waterlopen'.</text:p>
            <text:p text:style-name="al">In een legger legt het waterschap vast aan welke eisen (ligging, dimensies en onderhoudsplichten) waterlopen en de daarbij behorende kunstwerken moeten voldoen en wie er onderhoudsplichtig zijn. De legger bepaalt daarmee voor een belangrijk deel welke regels uit de Keur AGV 2019 en de Waterwet ter plaatse gelden. </text:p>
            <text:p text:style-name="al"/>
            <text:p text:style-name="al">
            <text:span text:style-name="nadrukvet">Juridisch kader</text:span>
          </text:p>
            <text:p text:style-name="al">De legger is gebaseerd op artikel 5.1 Waterwet en artikel 78 van de Waterschapswet. Op de voorbereiding van de legger is de procedure van afdeling 3.4 van de Algemene wet bestuursrecht van toepassing. Dit betekent dat het ontwerp ter inzage wordt gelegd gedurende 6 weken, waarin belanghebbenden een zienswijze kunnen indienen. Uw zienswijze wordt behandeld en indien daartoe aanleiding is, verwerkt in de definitieve legger. Vervolgens wordt de definitieve legger vastgesteld en ter inzage gelegd. Dan bestaat voor u de mogelijkheid beroep in te stellen bij de rechtbank.</text:p>
            <text:p text:style-name="al"/>
            <text:p text:style-name="al">
            <text:span text:style-name="nadrukvet">Terinzagelegging</text:span>
          </text:p>
            <text:p text:style-name="al">De concept legger is te vinden op www.agv.nl en www.overheid.nl met externe bijlagen. Tevens zijn de stukken met ingang van 20 juli t/m 31 augustus (6 weken) op het kantoor van het waterschap in te zien op werkdagen van 9.00 uur tot 17.00 uur (Korte Ouderkerkerdijk 7, Amsterdam). De stukken bestaan uit een tabel met afmetingen en kaarten.</text:p>
            <text:p text:style-name="al"/>
            <text:p text:style-name="al">
            <text:span text:style-name="nadrukvet">Indienen zienswijzen</text:span>
          </text:p>
            <text:p text:style-name="al">Belanghebbenden kunnen tijdens de inzagetermijn mondeling via telefoonnummer 0900 - 9394 of schriftelijk een gemotiveerde zienswijze indienen. Deze richt u aan het algemeen bestuur van Waterschap Amstel, Gooi en Vecht, o.v.v. Inspraak Legger, Postbus 94370, 1090 GJ Amsterdam.</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1 van de Waterwet]|[1.0:c:BWBR0025458&amp;artikel=5.1&amp;g=2021-07-01</meta:user-defined>
    <meta:user-defined meta:name="DC.source">artikel 78, tweede lid, van de Waterschapswet]|[1.0:c:BWBR0005108&amp;artikel=78&amp;lid=2&amp;g=2021-07-01</meta:user-defined>
    <meta:user-defined meta:name="OVERHEIDop.referentienummer">Z21.0000006</meta:user-defined>
    <meta:user-defined meta:name="DCTERMS.abstract">Het dagelijks bestuur van Waterschap Amstel, Gooi en Vecht maakt bekend dat het de concept wijzigingen in de legger waterlopen voor inspraak heeft vrijgegeven.</meta:user-defined>
    <meta:user-defined meta:name="DCTERMS.alternative">Wijzigingen in de legger voor de primaire wateren en daarin aanwezige werken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inzagetermijn concept legger waterlopen en inliggende kunstwerken</meta:user-defined>
    <meta:user-defined meta:name="DCTERMS.W3CDTF/DCTERMS.available">2021-07-20</meta:user-defined>
    <meta:user-defined meta:name="OVERHEIDop.externeBijlage">Bijlage 1 Verschilkaarten waterlopen_concept deel1|exb-2021-43568</meta:user-defined>
    <meta:user-defined meta:name="OVERHEIDop.externeBijlage">Bijlage 1 Verschilkaarten waterlopen_concept deel2|exb-2021-43569</meta:user-defined>
    <meta:user-defined meta:name="OVERHEIDop.externeBijlage">Bijlage 3 Leggerstatenboek waterlopen concept |exb-2021-43570</meta:user-defined>
    <meta:user-defined meta:name="OVERHEIDop.externeBijlage">Bijlage 2 Tabel wijzigingen legger waterlopen|exb-2021-43571</meta:user-defined>
    <meta:user-defined meta:name="DCTERMS.W3CDTF/OVERHEIDop.jaargang">2021</meta:user-defined>
    <meta:user-defined meta:name="OVERHEIDop.publicationIssue">9029</meta:user-defined>
    <meta:user-defined meta:name="OVERHEIDop.WsbID/DC.identifier">wsb-2021-9029</meta:user-defined>
    <meta:user-defined meta:name="OVERHEIDop.versieInformatie"/>
  </office:meta>
</office:document-meta>
</file>