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1659 verleende vergunning voor het plaatsen van een afmeerconstructie in de waterkering bij de Grote Sloot tegenover Welgelegen 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2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2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334</meta:user-defined>
    <meta:user-defined meta:name="DCTERMS.abstract">het plaatsen van een afmeerconstructie in de waterkering bij de Grote Sloot tegenover Welgelegen 1 in Burgerbrug </meta:user-defined>
    <dc:language>nl</dc:language>
    <meta:user-defined meta:name="OVERHEIDop.locatietype/OVERHEIDop.gebiedsmarkering">Punt</meta:user-defined>
    <meta:user-defined meta:name="DC.title">21.0851659 verleende vergunning voor het plaatsen van een afmeerconstructie in de waterkering bij de Grote Sloot tegenover Welgelegen 1 in Burgerbrug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28</meta:user-defined>
    <meta:user-defined meta:name="OVERHEIDop.WsbID/DC.identifier">wsb-2021-9028</meta:user-defined>
    <meta:user-defined meta:name="OVERHEIDop.versieInformatie"/>
  </office:meta>
</office:document-meta>
</file>