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nieuwe beslissing op bezwaar en vaststelling gewijzigde watervergunning voor het afvoeren van hemelwater afkomstig van de toename van verhard oppervlak (Luchen fase 2), nabij een watergang, die bij het waterschap bekend is onder Hooidonksche Beek (DL87), en wordt beschouwd als een a-water. Deze is gelegen in de buurt van Luchen te Geldrop-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p text:style-name="common-al">
            <text:span text:style-name="nadrukvet">Besluit</text:span>
          </text:p>
            <text:p text:style-name="common-al">Op 16 april 2021 heeft de rechtbank Oost-Brabant tussenuitspraak gedaan in beroep. Daarbij is het dagelijks bestuur van Waterschap De Dommel in de gelegenheid gesteld door toepassing van een bestuurlijke lus de door de rechtbank geconstateerde gebreken in het bestreden besluit te herstellen. Op 29 juni 2021 heeft het dagelijks bestuur van Waterschap De Dommel een nieuwe beslissing op bezwaar genomen waarmee zij voorziet in dat herstel. </text:p>
            <text:p text:style-name="common-al">Het besluit houdt het volgende in:</text:p>
            <text:p text:style-name="common-al">Het dagelijks bestuur van Waterschap De Dommel besluit, ter herstel van de door de rechtbank geconstateerde gebreken, om: </text:p>
            <text:p text:style-name="common-al"/>
            <text:list text:style-name="id1-3-2-1-1-8">
              <text:list-item text:style-override="id1-3-2-1-1-8-1">
                <text:number>1.</text:number>
                <text:p text:style-name="al">De beslissing op bezwaar van 26 mei 2020 in te trekken;</text:p>
              </text:list-item>
              <text:list-item text:style-override="id1-3-2-1-1-8-2">
                <text:number>2.</text:number>
                <text:p text:style-name="al">De bezwaren alsnog gegrond te verklaren;</text:p>
              </text:list-item>
              <text:list-item text:style-override="id1-3-2-1-1-8-3">
                <text:number>3.</text:number>
                <text:p text:style-name="al">de vergunning voor het afvoeren van hemelwater afkomstig van verhard oppervlak gewijzigd vast te stellen, met dien verstande dat deze wordt verleend voor een verhard oppervlak van 98.800 m2 en onder toevoeging van voorschriften ten aanzien van monitoring en een plan van aanpak, overeenkomstig de bij dit besluit behorende bijlage I en</text:p>
              </text:list-item>
              <text:list-item text:style-override="id1-3-2-1-1-8-4">
                <text:number>4.</text:number>
                <text:p text:style-name="al">dit besluit bekend te maken.</text:p>
                <text:p text:style-name="al"/>
              </text:list-item>
            </text:list>
            <text:p text:style-name="common-al">
            <text:span text:style-name="nadrukvet">Besluit met bijlagen ter inzage</text:span>
          </text:p>
            <text:p text:style-name="common-al">De nieuwe beslissing op bezwaar en de gewijzigde watervergunning en de stukken die op dit besluit betrekking hebben, liggen gedurende 6 weken ter inzage vanaf de dag na deze bekendmaking.</text:p>
            <text:p text:style-name="common-al"/>
            <text:p text:style-name="common-al">
            <text:span text:style-name="nadrukvet">Beroep</text:span>
          </text:p>
            <text:p text:style-name="common-al">Belanghebbenden kunnen tegen dit besluit gedurende 6 weken vanaf de dag na die waarop het besluit is bekendgemaakt beroep instellen bij de Rechtbank Oost-Brabant, sector bestuursrecht, Postbus 90125, 5200 MA te 's-Hertogenbosch. </text:p>
            <text:p text:style-name="common-al">Het beroepschrift moet worden ondertekend en moet ten 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dient u een afschrift van de beslissing op het bezwaarschrift te overleggen.</text:p>
            <text:p text:style-name="common-al">U kunt ook digitaal beroep instellen bij genoemde rechtbank via <text:a xlink:href="http://loket.rechtspraak.nl/bestuur" xlink:type="simple">http://loket.rechtspraak.nl/bestuur</text:a><text:span text:style-name="nadrukondlijn">srecht.aspx</text:span>. Daarvoor moet u wel beschikken over een elektronische handtekening (DigiD). Kijk op de genoemde site voor de precieze voorwaarden.</text:p>
            <text:p text:style-name="common-al">Aan het indienen van een beroepschrift zijn kosten verbonden, zogenaamde griffierechten. Over de hoogte van dit bedrag kunt u zich wenden tot de rechtbank. Van de rechtbank ontvangt u automatisch een rekening.</text:p>
            <text:p text:style-name="common-al">Het indienen van een beroepschrift heeft geen schorsende werking. Dit betekent dat aan het besluit uitvoering kan worden gegeven. Indien - gelet op de betrokken belangen - onverwijlde spoed dat vereist, kunt u, als u beroep heeft ingesteld, een verzoek om een voorlopige voorziening indienen bij de president van de eerdergenoemde rechtbank te 's-Hertogenbosch. Als deze wordt toegewezen, dan wordt de werking van het besluit tijdelijk stilgelegd. De rechtbank brengt ook kosten in rekening voor de behandeling van een verzoek om voorlopige voorziening.</text:p>
            <text:p text:style-name="common-al"/>
            <text:p text:style-name="common-al">
            <text:span text:style-name="nadrukvet">Contact</text:span>
          </text:p>
            <text:p text:style-name="last-al">Voor vragen over deze bekendmaking kunt u contact opnemen met mevr. Van Weert – de Laat, telefoonnummer (0411) 618 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02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2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kendmaking nieuwe beslissing op bezwaar en vaststelling gewijzigde watervergunning voor het afvoeren van hemelwater afkomstig van de toename van verhard oppervlak (Luchen fase 2), nabij een watergang, die bij het waterschap bekend is onder Hooidonksche Beek (DL87), en wordt beschouwd als een a-water. Deze is gelegen in de buurt van Luchen te Geldrop-Mierlo</meta:user-defined>
    <meta:user-defined meta:name="DCTERMS.W3CDTF/DCTERMS.available">2021-07-19</meta:user-defined>
    <meta:user-defined meta:name="DCTERMS.W3CDTF/OVERHEIDop.jaargang">2021</meta:user-defined>
    <meta:user-defined meta:name="OVERHEIDop.externeBijlage">Nieuwe BOB Luchen|exb-2021-43559</meta:user-defined>
    <meta:user-defined meta:name="OVERHEIDop.externeBijlage">Bijlage 1 behorende bij besluit van 29 juni 2021|exb-2021-43560</meta:user-defined>
    <meta:user-defined meta:name="OVERHEIDop.publicationIssue">9026</meta:user-defined>
    <meta:user-defined meta:name="OVERHEIDop.WsbID/DC.identifier">wsb-2021-9026</meta:user-defined>
    <meta:user-defined meta:name="OVERHEIDop.versieInformatie"/>
  </office:meta>
</office:document-meta>
</file>