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periode ontwerp-projectplan ‘Kadeverbetering Kollensloot en Kromme Mijdrecht’</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op 6 juli 2021 het ontwerp-projectplan voor het project ‘’Kadeverbetering Kollensloot en Kromme Mijdrecht” vastgesteld. In het ontwerp-projectplan staan de werkzaamheden beschreven die het waterschap wil gaan uitvoeren. Het college heeft besloten het ontwerp-projectplan ter inzage te leggen.</text:p>
            <text:p text:style-name="al"/>
            <text:p text:style-name="al">
            <text:span text:style-name="nadrukvet">Stukken inzien</text:span>
          </text:p>
            <text:p text:style-name="al">U kunt het ontwerp-projectplan en de daarbij behorende bijlage digitaal inzien van 16 juli 2021 tot en met 27 augustus 2021 via de website van het waterschap:</text:p>
            <text:p text:style-name="al">
            <text:a xlink:href="https://www.hdsr.nl/buurt/nieuwkoop/start-inspraak/" xlink:type="simple"/>
            <text:a xlink:href="https://www.hdsr.nl/actueel/nieuws/@135006/start-inspraak/" xlink:type="simple">Start inspraak ontwerp-projectplan Kadeverbetering Kollensloot en Kromme Mijdrecht - HDSR</text:a>
          </text:p>
            <text:p text:style-name="al">Het ontwerp-projectplan en de daarbij behorende bijlagen zijn, vanwege de Corona-maatregelen, <text:span text:style-name="nadrukondlijn">niet</text:span> in te zien op het kantoor van Hoogheemraadschap De Stichtse Rijnlanden.</text:p>
            <text:p text:style-name="al"/>
            <text:p text:style-name="al">
            <text:span text:style-name="nadrukvet">Inspraak</text:span>
          </text:p>
            <text:p text:style-name="al">U kunt gedurende een periode van 6 weken uw zienswijze op het ontwerp-projectplan indienen. Dit kan per e-mail via herman.lokhorst@hdsr.nl of schriftelijk via het onderstaande adres. U heeft hiervoor de tijd tot en met 27 augustus 2021.</text:p>
            <text:p text:style-name="al">Postadres: Hoogheemraadschap De Stichtse Rijnlanden t.a.v. Herman Lokhorst, Postbus 550 3990 GJ Houten. Het college van het waterschap informeert iedereen die ingesproken heeft over de wijze waarop de zienswijze in het projectplan wordt verwerkt. Dit gebeurt nadat het college het plan heeft vastgesteld.</text:p>
            <text:p text:style-name="al"/>
            <text:p text:style-name="al">
            <text:span text:style-name="nadrukvet">Meer informatie</text:span>
          </text:p>
            <text:p text:style-name="al">Heeft u nog vragen? Neem dan contact op met projectmanager Herman Lokhorst, tel. (030) 634 5824, e-mail: herman.lokhorst@hdsr.nl</text:p>
            <text:p text:style-name="al"/>
            <text:p text:style-name="al">Houten, 19 juli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2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Start inspraakperiode ontwerp-projectplan ‘Kadeverbetering Kollensloot en Kromme Mijdrecht’</meta:user-defined>
    <meta:user-defined meta:name="DCTERMS.W3CDTF/DCTERMS.available">2021-07-19</meta:user-defined>
    <meta:user-defined meta:name="OVERHEIDop.externeBijlage">Ontwerp-projectplan|exb-2021-43532</meta:user-defined>
    <meta:user-defined meta:name="OVERHEIDop.externeBijlage">Aanmeldnotitie|exb-2021-43533</meta:user-defined>
    <meta:user-defined meta:name="OVERHEIDop.externeBijlage">Kollenslootkade voorontwerp|exb-2021-43534</meta:user-defined>
    <meta:user-defined meta:name="OVERHEIDop.externeBijlage">Kollenslootkade bouwtekening|exb-2021-43535</meta:user-defined>
    <meta:user-defined meta:name="DCTERMS.W3CDTF/OVERHEIDop.jaargang">2021</meta:user-defined>
    <meta:user-defined meta:name="OVERHEIDop.publicationIssue">9025</meta:user-defined>
    <meta:user-defined meta:name="OVERHEIDop.WsbID/DC.identifier">wsb-2021-9025</meta:user-defined>
    <meta:user-defined meta:name="OVERHEIDop.versieInformatie"/>
  </office:meta>
</office:document-meta>
</file>