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plaatselijk bekend als Cellemuiden 39 in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realiseren van een aanbouw en een overkapping aan het bestaande woonhuis plaatselijk bekend als Cellemuiden 39 in Hasselt (<text:span text:style-name="nadrukcur">dossiernummer Z/21/41989; verzenddatum 15 jul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023</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023</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023</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Watervergunning voor de locatie plaatselijk bekend als Cellemuiden 39 in Hasselt</meta:user-defined>
    <meta:user-defined meta:name="DCTERMS.W3CDTF/DCTERMS.available">2021-07-19</meta:user-defined>
    <meta:user-defined meta:name="DCTERMS.W3CDTF/OVERHEIDop.jaargang">2021</meta:user-defined>
    <meta:user-defined meta:name="OVERHEIDop.publicationIssue">9023</meta:user-defined>
    <meta:user-defined meta:name="OVERHEIDop.WsbID/DC.identifier">wsb-2021-9023</meta:user-defined>
    <meta:user-defined meta:name="OVERHEIDop.versieInformatie"/>
  </office:meta>
</office:document-meta>
</file>