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Zwanebloem 15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bouwen van een veranda met berging nabij Zwanebloem 15 in Genemuiden (<text:span text:style-name="nadrukcur">dossiernummer Z/21/42393; verzenddatum 15 jul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022</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22</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22</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Watervergunning voor de locatie nabij Zwanebloem 15 in Genemuiden</meta:user-defined>
    <meta:user-defined meta:name="DCTERMS.W3CDTF/DCTERMS.available">2021-07-19</meta:user-defined>
    <meta:user-defined meta:name="DCTERMS.W3CDTF/OVERHEIDop.jaargang">2021</meta:user-defined>
    <meta:user-defined meta:name="OVERHEIDop.publicationIssue">9022</meta:user-defined>
    <meta:user-defined meta:name="OVERHEIDop.WsbID/DC.identifier">wsb-2021-9022</meta:user-defined>
    <meta:user-defined meta:name="OVERHEIDop.versieInformatie"/>
  </office:meta>
</office:document-meta>
</file>