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rlo 8 te Waspik.</text:p>
      <text:section text:name="zakelijke-mededeling_id1-3-2" text:style-name="zakelijke-mededeling">
        <text:section text:name="zakelijke-mededeling-tekst_id1-3-2-1" text:style-name="zakelijke-mededeling-tekst">
          <text:section text:name="tekst_id1-3-2-1-1" text:style-name="tekst">
            <text:p text:style-name="common-al">Besluitnummer 381040 ingevolge de Keur waterschap Brabantse Delta 2015 bekend gemaakt op 22 januari 2021 voor het aanleggen, hebben en onderhouden van een stalen damwand in een (toekomstig) a-water, Kerkvaart, en het deels dempen van dit (toekomstig) a-water ter hoogte van Scharlo 8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369 411967</meta:user-defined>
    <meta:user-defined meta:name="DC.title">Watervergunning van waterschap Brabantse Delta voor waterhuishoudkundige werkzaamheden ter hoogte van Scharlo 8 te Waspik.</meta:user-defined>
    <meta:user-defined meta:name="OVERHEID.PostcodeHuisnummer/OVERHEIDop.postcodeHuisnummer">5165NG 8</meta:user-defined>
    <meta:user-defined meta:name="OVERHEIDop.straatnaam">Scharlo</meta:user-defined>
    <meta:user-defined meta:name="OVERHEIDop.woonplaats">Waspik</meta:user-defined>
    <meta:user-defined meta:name="DCTERMS.W3CDTF/DCTERMS.available">2021-01-27</meta:user-defined>
    <meta:user-defined meta:name="DCTERMS.W3CDTF/OVERHEIDop.jaargang">2021</meta:user-defined>
    <meta:user-defined meta:name="OVERHEIDop.externeBijlage">Besluit 381040|exb-2021-4571</meta:user-defined>
    <meta:user-defined meta:name="OVERHEIDop.externeBijlage">0652374242-A|exb-2021-4572</meta:user-defined>
    <meta:user-defined meta:name="OVERHEIDop.externeBijlage">0652374242-B|exb-2021-4573</meta:user-defined>
    <meta:user-defined meta:name="OVERHEIDop.externeBijlage">0652374242-C|exb-2021-4574</meta:user-defined>
    <meta:user-defined meta:name="OVERHEIDop.externeBijlage">0652374242-R1|exb-2021-4575</meta:user-defined>
    <meta:user-defined meta:name="OVERHEIDop.publicationIssue">902</meta:user-defined>
    <meta:user-defined meta:name="OVERHEIDop.WsbID/DC.identifier">wsb-2021-902</meta:user-defined>
    <meta:user-defined meta:name="OVERHEIDop.versieInformatie"/>
  </office:meta>
</office:document-meta>
</file>