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t Zandoogje en de Hondstraat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9 juli 2021 met registratienummer 0652443117 voor het aanleggen van een waterleiding in beschermingszone B van de primaire waterkering P34 ter hoogte van Zandoogje en Hondstraat te Oosterhout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9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01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1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1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watervergunning voor het uitvoeren van waterhuishoudkundige werkzaamheden ter hoogte van het Zandoogje en de Hondstraat te Oosterhout.</meta:user-defined>
    <meta:user-defined meta:name="DCTERMS.W3CDTF/DCTERMS.available">2021-07-19</meta:user-defined>
    <meta:user-defined meta:name="DCTERMS.W3CDTF/OVERHEIDop.jaargang">2021</meta:user-defined>
    <meta:user-defined meta:name="OVERHEIDop.publicationIssue">9015</meta:user-defined>
    <meta:user-defined meta:name="OVERHEIDop.WsbID/DC.identifier">wsb-2021-9015</meta:user-defined>
    <meta:user-defined meta:name="OVERHEIDop.versieInformatie"/>
  </office:meta>
</office:document-meta>
</file>