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604 verleende vergunning voor het uitbreiden van een woning en een souterrain in een waterkering bij Nieuwedammerdijk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415</meta:user-defined>
    <meta:user-defined meta:name="DCTERMS.abstract">het uitbreiden van een woning en een souterrain in een waterkering bij Nieuwedammerdijk 133 in Amsterdam</meta:user-defined>
    <dc:language>nl</dc:language>
    <meta:user-defined meta:name="OVERHEIDop.locatietype/OVERHEIDop.gebiedsmarkering">Punt</meta:user-defined>
    <meta:user-defined meta:name="DC.title">21.0851604 verleende vergunning voor het uitbreiden van een woning en een souterrain in een waterkering bij Nieuwedammerdijk 133 in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14</meta:user-defined>
    <meta:user-defined meta:name="OVERHEIDop.WsbID/DC.identifier">wsb-2021-9014</meta:user-defined>
    <meta:user-defined meta:name="OVERHEIDop.versieInformatie"/>
  </office:meta>
</office:document-meta>
</file>