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am met duiker door een brug op de locatie nabij het Muziekplein in de wijk Terwijde in Utrecht (code HDSR774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am met duiker in een primaire watergang op de locatie nabij het Muziekplein in de wijk Terwijde in de gemeente Utrecht. Dit besluit is verzonden op 15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6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421</meta:user-defined>
    <meta:user-defined meta:name="DCTERMS.abstract">Watervergunning voor het vervangen van een dam met duiker door een brug op de locatie nabij het Muziekplein in de wijk Terwijde in de gemeente Utrecht </meta:user-defined>
    <dc:language>nl</dc:language>
    <meta:user-defined meta:name="OVERHEIDop.locatietype/OVERHEIDop.gebiedsmarkering">Punt</meta:user-defined>
    <meta:user-defined meta:name="DC.title">Hoogheemraadschap De Stichtse Rijnlanden – Verleende watervergunning voor het vervangen van een dam met duiker door een brug op de locatie nabij het Muziekplein in de wijk Terwijde in Utrecht (code HDSR77421)</meta:user-defined>
    <meta:user-defined meta:name="DCTERMS.W3CDTF/DCTERMS.available">2021-07-19</meta:user-defined>
    <meta:user-defined meta:name="DCTERMS.W3CDTF/OVERHEIDop.jaargang">2021</meta:user-defined>
    <meta:user-defined meta:name="OVERHEIDop.externeBijlage">Watervergunning HDSR 77421|exb-2021-43433</meta:user-defined>
    <meta:user-defined meta:name="OVERHEIDop.externeBijlage">Bijlage 1 HDSR 77421|exb-2021-43434</meta:user-defined>
    <meta:user-defined meta:name="OVERHEIDop.externeBijlage">Bijlage 2 HDSR 77421|exb-2021-43435</meta:user-defined>
    <meta:user-defined meta:name="OVERHEIDop.publicationIssue">9012</meta:user-defined>
    <meta:user-defined meta:name="OVERHEIDop.WsbID/DC.identifier">wsb-2021-9012</meta:user-defined>
    <meta:user-defined meta:name="OVERHEIDop.versieInformatie"/>
  </office:meta>
</office:document-meta>
</file>