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 45562) voor het leggen van 2 warmteleidingen middels een zinkerconstructie in een watergang op de locatie Brailledreef in Utrecht (code HDSR77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45562) verleend voor het leggen van 2 warmteleidingen middels een zinkerconstructie in een watergang op de locatie Brailledreef in de gemeente Utrecht. Dit besluit is verzonden op 1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355</meta:user-defined>
    <meta:user-defined meta:name="DCTERMS.abstract">Watervergunning (wijz. 45562) voor het leggen van 2 warmteleidingen middels een zinkerconstructie in een watergang op de locatie Brailledreef in de gemeente Utrecht</meta:user-defined>
    <dc:language>nl</dc:language>
    <meta:user-defined meta:name="OVERHEIDop.locatietype/OVERHEIDop.gebiedsmarkering">Lijn</meta:user-defined>
    <meta:user-defined meta:name="DC.title">Hoogheemraadschap De Stichtse Rijnlanden – Verleende watervergunning (wijz. 45562) voor het leggen van 2 warmteleidingen middels een zinkerconstructie in een watergang op de locatie Brailledreef in Utrecht (code HDSR77355)</meta:user-defined>
    <meta:user-defined meta:name="DCTERMS.W3CDTF/DCTERMS.available">2021-07-19</meta:user-defined>
    <meta:user-defined meta:name="DCTERMS.W3CDTF/OVERHEIDop.jaargang">2021</meta:user-defined>
    <meta:user-defined meta:name="OVERHEIDop.externeBijlage">Watervergunning 77355 - Wijz. 45562|exb-2021-43398</meta:user-defined>
    <meta:user-defined meta:name="OVERHEIDop.publicationIssue">9002</meta:user-defined>
    <meta:user-defined meta:name="OVERHEIDop.WsbID/DC.identifier">wsb-2021-9002</meta:user-defined>
    <meta:user-defined meta:name="OVERHEIDop.versieInformatie"/>
  </office:meta>
</office:document-meta>
</file>