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het Van Coehoorn-Bastion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426746 ingevolge de Keur waterschap Brabantse Delta 2015 bekend gemaakt op 14 juli 2021 voor het vervangen, hebben en onderhouden van fiets-/voetgangersbrug 2.06 over a-water OVK07104 ter hoogte van het Van Coehoorn-Bastion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999</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99</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99</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het Van Coehoorn-Bastion te Klundert.</meta:user-defined>
    <meta:user-defined meta:name="DCTERMS.W3CDTF/DCTERMS.available">2021-07-19</meta:user-defined>
    <meta:user-defined meta:name="DCTERMS.W3CDTF/OVERHEIDop.jaargang">2021</meta:user-defined>
    <meta:user-defined meta:name="OVERHEIDop.externeBijlage">Besluit 426746|exb-2021-43386</meta:user-defined>
    <meta:user-defined meta:name="OVERHEIDop.externeBijlage">0652422126-A|exb-2021-43387</meta:user-defined>
    <meta:user-defined meta:name="OVERHEIDop.externeBijlage">0652422126-B|exb-2021-43388</meta:user-defined>
    <meta:user-defined meta:name="OVERHEIDop.externeBijlage">0652422126-C|exb-2021-43389</meta:user-defined>
    <meta:user-defined meta:name="OVERHEIDop.publicationIssue">8999</meta:user-defined>
    <meta:user-defined meta:name="OVERHEIDop.WsbID/DC.identifier">wsb-2021-8999</meta:user-defined>
    <meta:user-defined meta:name="OVERHEIDop.versieInformatie"/>
  </office:meta>
</office:document-meta>
</file>