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ekwerk langs waterloop WL0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Maatschap De Löchte te Wierden voor het aanbrengen en hebben van een hekwerk langs waterloop WL01316 (afvoervak AV07466), ter plaatse van het perceel kadastraal bekend gemeente Almelo, sectie D, nummer 919 en 1249.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72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9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hekwerk langs waterloop WL01316</meta:user-defined>
    <meta:user-defined meta:name="DCTERMS.W3CDTF/DCTERMS.available">2021-07-19</meta:user-defined>
    <meta:user-defined meta:name="DCTERMS.W3CDTF/OVERHEIDop.jaargang">2021</meta:user-defined>
    <meta:user-defined meta:name="OVERHEIDop.externeBijlage">besluit|exb-2021-43376</meta:user-defined>
    <meta:user-defined meta:name="OVERHEIDop.publicationIssue">8997</meta:user-defined>
    <meta:user-defined meta:name="OVERHEIDop.WsbID/DC.identifier">wsb-2021-8997</meta:user-defined>
    <meta:user-defined meta:name="OVERHEIDop.versieInformatie"/>
  </office:meta>
</office:document-meta>
</file>