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42639 ingevolge de Keur waterschap Brabantse Delta 2015 bekend gemaakt op 14 juli 2021 voor het aanleggen, hebben en onderhouden van een terrasoverkapping in het talud en in de beschermingszone van het a-water met leggercode OVK01059 ter hoogte van Grebbe 9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ebbe 9 te Tilburg.</meta:user-defined>
    <meta:user-defined meta:name="DCTERMS.W3CDTF/DCTERMS.available">2021-07-19</meta:user-defined>
    <meta:user-defined meta:name="DCTERMS.W3CDTF/OVERHEIDop.jaargang">2021</meta:user-defined>
    <meta:user-defined meta:name="OVERHEIDop.externeBijlage">Besluit 442639|exb-2021-43373</meta:user-defined>
    <meta:user-defined meta:name="OVERHEIDop.externeBijlage">21-436674-B |exb-2021-43374</meta:user-defined>
    <meta:user-defined meta:name="OVERHEIDop.externeBijlage">21-436674-C.|exb-2021-43375</meta:user-defined>
    <meta:user-defined meta:name="OVERHEIDop.publicationIssue">8996</meta:user-defined>
    <meta:user-defined meta:name="OVERHEIDop.WsbID/DC.identifier">wsb-2021-8996</meta:user-defined>
    <meta:user-defined meta:name="OVERHEIDop.versieInformatie"/>
  </office:meta>
</office:document-meta>
</file>