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ispassage en renovatie gemaal Noord-Kethelpolder in de gemeente Rotterdam</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woensdag 14 juli 2021 het navolgende besluit is genomen.</text:p>
            <text:p text:style-name="al">Projectplan Vispassage en renovatie gemaal Noord-Kethelpolder in de gemeente Rotterdam </text:p>
            <text:p text:style-name="al">Het projectplan heeft betrekking op de aanleg van een visinlaatleiding van de Schie naar de Noord-Kethelpolder. De aanleg heeft als doel de intrek van vissen van de boezem naar de polder mogelijk te maken en daarmee de ecologische waterkwaliteit en leefbaarheid van het gebied te verbeteren. Tegelijkertijd met de realisatie van de vispassage worden er onderhoudswerkzaamheden aan het gemaal uitgevoerd; deze werkzaamheden zijn overigens niet projectplan-plichtig.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de heer J. Snijders onder (015) 270 19 22 of via het klantcontactcentrum (KCC), te bereiken op telefoonnummer (015) 260 81 08 of via <text:a xlink:href="mailto:loket@hhdelfland.nl" xlink:type="simple">loket@hhdelfland.nl</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9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9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9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https://wetten.overheid.nl/BWBR0025458/2021-07-01</meta:user-defined>
    <meta:user-defined meta:name="OVERHEIDop.referentienummer">702077-07</meta:user-defined>
    <meta:user-defined meta:name="DCTERMS.abstract">702077-07 Projectplan Vispassage en renovatie gemaal Noord-Kethelpolder in de gemeente Rotterdam </meta:user-defined>
    <meta:user-defined meta:name="DCTERMS.alternative">702077-07 Projectplan Vispassage en renovatie gemaal Noord-Kethelpolder, gemeente Rotterdam</meta:user-defined>
    <dc:language>nl</dc:language>
    <meta:user-defined meta:name="OVERHEIDop.locatietype/OVERHEIDop.gebiedsmarkering">Adres</meta:user-defined>
    <meta:user-defined meta:name="DC.title">Hoogheemraadschap van Delfland – Projectplan Vispassage en renovatie gemaal Noord-Kethelpolder in de gemeente Rotterdam</meta:user-defined>
    <meta:user-defined meta:name="DCTERMS.W3CDTF/DCTERMS.available">2021-07-19</meta:user-defined>
    <meta:user-defined meta:name="OVERHEIDop.externeBijlage">Projectplan VPP, renovatie gml Noord-Kethelpolder|exb-2021-43365</meta:user-defined>
    <meta:user-defined meta:name="OVERHEIDop.externeBijlage">Besluit in Mandaat|exb-2021-43366</meta:user-defined>
    <meta:user-defined meta:name="DCTERMS.W3CDTF/OVERHEIDop.jaargang">2021</meta:user-defined>
    <meta:user-defined meta:name="OVERHEIDop.publicationIssue">8994</meta:user-defined>
    <meta:user-defined meta:name="OVERHEIDop.WsbID/DC.identifier">wsb-2021-8994</meta:user-defined>
    <meta:user-defined meta:name="OVERHEIDop.versieInformatie"/>
  </office:meta>
</office:document-meta>
</file>