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tijdelijke dijkkruising t.b.v. grondtransport nabij de Pipeluurseweg in Olbu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realiseren van een tijdelijke dijkkruising t.b.v. grondtransport</text:p>
            <text:p text:style-name="common-al">Locatie: Pipeluurseweg Olburgen</text:p>
            <text:p text:style-name="common-al">Zaaknummer: 11321</text:p>
            <text:p text:style-name="common-al">Datum bekendmaking besluit: 15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9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9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9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realiseren van tijdelijke dijkkruising t.b.v. grondtransport nabij de Pipeluurseweg in Olburgen</meta:user-defined>
    <meta:user-defined meta:name="DCTERMS.W3CDTF/DCTERMS.available">2021-07-19</meta:user-defined>
    <meta:user-defined meta:name="DCTERMS.W3CDTF/OVERHEIDop.jaargang">2021</meta:user-defined>
    <meta:user-defined meta:name="OVERHEIDop.publicationIssue">8993</meta:user-defined>
    <meta:user-defined meta:name="OVERHEIDop.WsbID/DC.identifier">wsb-2021-8993</meta:user-defined>
    <meta:user-defined meta:name="OVERHEIDop.versieInformatie"/>
  </office:meta>
</office:document-meta>
</file>