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aanbrengen van wasboxen en een windscherm, Boezemweg 1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143, verzenddatum 15 juli 2021) het aanbrengen en hebben van wasboxen en een windscherm binnen de beschermingszone van de hoofdwatergang ter plaatse van Boezemweg 1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watervergunning voor het aanbrengen van wasboxen en een windscherm, Boezemweg 1 in Lekkerkerk.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91</meta:user-defined>
    <meta:user-defined meta:name="OVERHEIDop.WsbID/DC.identifier">wsb-2021-8991</meta:user-defined>
    <meta:user-defined meta:name="OVERHEIDop.versieInformatie"/>
  </office:meta>
</office:document-meta>
</file>