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269 verleende vergunning voor het onttrekken en lozen van oppervlaktewater voor de energievoorziening(TEO) bij de Zaanse Helden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53</meta:user-defined>
    <meta:user-defined meta:name="DCTERMS.abstract">het onttrekken en lozen  van oppervlaktewater voor de energievoorziening(TEO) bij de Zaanse Helden te Zaandam</meta:user-defined>
    <dc:language>nl</dc:language>
    <meta:user-defined meta:name="OVERHEIDop.locatietype/OVERHEIDop.gebiedsmarkering">Punt</meta:user-defined>
    <meta:user-defined meta:name="DC.title">21.0851269 verleende vergunning voor het onttrekken en lozen van oppervlaktewater voor de energievoorziening(TEO) bij de Zaanse Helden te Zaa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90</meta:user-defined>
    <meta:user-defined meta:name="OVERHEIDop.WsbID/DC.identifier">wsb-2021-8990</meta:user-defined>
    <meta:user-defined meta:name="OVERHEIDop.versieInformatie"/>
  </office:meta>
</office:document-meta>
</file>