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-peilbesluit Schouwen en project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er inzage legging ontwerp-peilbesluit Schouwen en projectplan</text:span> </text:p>
            <text:p text:style-name="al">Op 13 juli 2021 heeft het dagelijks bestuur van waterschap Scheldestromen het ontwerp-peilbesluit Schouwen en het projectplan hydrologisch onderzoeksrapport Schouwen vastgesteld. In een peilbesluit legt het waterschap de waterstanden voor een gebied vast. </text:p>
            <text:p text:style-name="al">
            <text:span text:style-name="nadrukvet">Stukken inzien</text:span>
          </text:p>
            <text:p text:style-name="al">Belanghebbenden kunnen gedurende de periode van maandag 19 juli 2021 tot en met zondag 29 augustus 2021 het ontwerp-peilbesluit en projectplan Hydrologisch onderzoeksrapport Schouwen inzien en downloaden op de website van het waterschap. </text:p>
            <text:p text:style-name="al">
            <text:a xlink:href="http://www.scheldestromen.nl/pwo" xlink:type="simple">www.scheldestromen.nl/pwo</text:a>. In verband met de Covid-19 maatregelen kunnen de plannen niet op het kantoor waterschap Scheldestromen worden ingezien.</text:p>
            <text:p text:style-name="al">
            <text:span text:style-name="nadrukvet">Inspraak</text:span>
          </text:p>
            <text:p text:style-name="al">Tijdens de inzageperiode kunt u een zienswijze indienen bij het dagelijks bestuur van waterschap Scheldestromen, postbus 1000, 4330 ZW in Middelburg of per email peilbesluiten@scheldestromen.nl. Vervolgens zullen de zienswijzen worden beoordeeld en zal het ontwerp-peilbesluit, indien nodig, worden aangepast. Daarna zal de algemene vergadering van waterschap Scheldestromen het peilbesluit en het onderzoeksrapport vaststellen. Voor de goede orde wijzen wij u erop dat als u geen zienswijze indient, u na de vaststelling van het peilbesluit ook geen beroep meer kunt instellen bij de rechtbank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oonplaats</meta:user-defined>
    <meta:user-defined meta:name="DC.title">Ter inzagelegging ontwerp-peilbesluit Schouwen en projectplan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88</meta:user-defined>
    <meta:user-defined meta:name="OVERHEIDop.WsbID/DC.identifier">wsb-2021-8988</meta:user-defined>
    <meta:user-defined meta:name="OVERHEIDop.versieInformatie"/>
  </office:meta>
</office:document-meta>
</file>