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asteelse Dreef te Wouw.</text:p>
      <text:section text:name="zakelijke-mededeling_id1-3-2" text:style-name="zakelijke-mededeling">
        <text:section text:name="zakelijke-mededeling-tekst_id1-3-2-1" text:style-name="zakelijke-mededeling-tekst">
          <text:section text:name="tekst_id1-3-2-1-1" text:style-name="tekst">
            <text:p text:style-name="common-al">Besluitnummer 440815 ingevolge de Keur waterschap Brabantse Delta 2015 bekend gemaakt op 14 juli 2021 voor het aanleggen, hebben en onderhouden van een brug over a-water Smalle Beek ter hoogte van de Casteelse Dreef te Wouw ten behoeve van het toegankelijk maken van de kasteelweide van het Kasteel van Wouw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8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8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8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Casteelse Dreef te Wouw.</meta:user-defined>
    <meta:user-defined meta:name="DCTERMS.W3CDTF/DCTERMS.available">2021-07-19</meta:user-defined>
    <meta:user-defined meta:name="DCTERMS.W3CDTF/OVERHEIDop.jaargang">2021</meta:user-defined>
    <meta:user-defined meta:name="OVERHEIDop.externeBijlage">Besluit 440815|exb-2021-43352</meta:user-defined>
    <meta:user-defined meta:name="OVERHEIDop.externeBijlage">0652431113-A|exb-2021-43353</meta:user-defined>
    <meta:user-defined meta:name="OVERHEIDop.externeBijlage">0652431113-B|exb-2021-43354</meta:user-defined>
    <meta:user-defined meta:name="OVERHEIDop.externeBijlage">0652431113-C|exb-2021-43355</meta:user-defined>
    <meta:user-defined meta:name="OVERHEIDop.externeBijlage">0652431113-R1|exb-2021-43356</meta:user-defined>
    <meta:user-defined meta:name="OVERHEIDop.externeBijlage">0652431113-R2|exb-2021-43357</meta:user-defined>
    <meta:user-defined meta:name="OVERHEIDop.publicationIssue">8987</meta:user-defined>
    <meta:user-defined meta:name="OVERHEIDop.WsbID/DC.identifier">wsb-2021-8987</meta:user-defined>
    <meta:user-defined meta:name="OVERHEIDop.versieInformatie"/>
  </office:meta>
</office:document-meta>
</file>