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gunning voor het wijzigen van de oeverlijn, ter hoogte van Bergseweg 7, 3633 AJ Vreeland - AGV - WN2021-0042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wijzigingsvergunning heeft betrekking op het wijzigen van de oeverlijn, ter hoogte van Bergseweg 7, 3633 AJ Vreeland.</text:p>
            <text:p text:style-name="tussenkopcur">Inzien van de stukken</text:p>
            <text:p text:style-name="common-al">Vanaf 19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1-004276 vermeldt, kunnen wij u sneller helpen.</text:p>
            <text:p text:style-name="common-al"/>
            <text:p text:style-name="last-al">Amsterdam, 19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8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8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8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ijzigingsvergunning voor het wijzigen van de oeverlijn, ter hoogte van Bergseweg 7, 3633 AJ Vreeland - AGV - WN2021-004276</meta:user-defined>
    <meta:user-defined meta:name="DCTERMS.W3CDTF/DCTERMS.available">2021-07-19</meta:user-defined>
    <meta:user-defined meta:name="DCTERMS.W3CDTF/OVERHEIDop.jaargang">2021</meta:user-defined>
    <meta:user-defined meta:name="OVERHEIDop.externeBijlage">besluit|exb-2021-43337</meta:user-defined>
    <meta:user-defined meta:name="OVERHEIDop.externeBijlage">bijlage|exb-2021-43338</meta:user-defined>
    <meta:user-defined meta:name="OVERHEIDop.publicationIssue">8986</meta:user-defined>
    <meta:user-defined meta:name="OVERHEIDop.WsbID/DC.identifier">wsb-2021-8986</meta:user-defined>
    <meta:user-defined meta:name="OVERHEIDop.versieInformatie"/>
  </office:meta>
</office:document-meta>
</file>