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onttrekken en lozen van grondwater ten behoeve van de vernieuwing van het puttenveld ter plaatse van de Waarderweg 19 te Drong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onttrekken en lozen van grondwater ten behoeve van de vernieuwing van het puttenveld ter plaatse van de Waarderweg 19 te Drongelen een watervergunning te verlenen.</text:p>
            <text:p text:style-name="common-al">Zaaknummer: 2021042037</text:p>
            <text:p text:style-name="common-al">Start bezwaartermijn: 15-07-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8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8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8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42037</meta:user-defined>
    <meta:user-defined meta:name="DCTERMS.abstract">Het uitvoeren van een grondwateronttrekking (tijdelijke bronbemaling) vernieuwing puttenveld t.p.v. Waarderweg 19 te Drongelen</meta:user-defined>
    <dc:language>nl</dc:language>
    <meta:user-defined meta:name="OVERHEIDop.locatietype/OVERHEIDop.gebiedsmarkering">Punt</meta:user-defined>
    <meta:user-defined meta:name="DC.title">Waterschap Rivierenland - watervergunning voor het tijdelijk onttrekken en lozen van grondwater ten behoeve van de vernieuwing van het puttenveld ter plaatse van de Waarderweg 19 te Drongelen</meta:user-defined>
    <meta:user-defined meta:name="DCTERMS.W3CDTF/DCTERMS.available">2021-07-19</meta:user-defined>
    <meta:user-defined meta:name="DCTERMS.W3CDTF/OVERHEIDop.jaargang">2021</meta:user-defined>
    <meta:user-defined meta:name="OVERHEIDop.publicationIssue">8981</meta:user-defined>
    <meta:user-defined meta:name="OVERHEIDop.WsbID/DC.identifier">wsb-2021-8981</meta:user-defined>
    <meta:user-defined meta:name="OVERHEIDop.versieInformatie"/>
  </office:meta>
</office:document-meta>
</file>