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228 verleende vergunning voor het vervangen van een brug naast De Strijd 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29</meta:user-defined>
    <meta:user-defined meta:name="DCTERMS.abstract">het vervangen van een brug naast De Strijd 9 in Zaandam</meta:user-defined>
    <dc:language>nl</dc:language>
    <meta:user-defined meta:name="OVERHEIDop.locatietype/OVERHEIDop.gebiedsmarkering">Punt</meta:user-defined>
    <meta:user-defined meta:name="DC.title">21.0851228 verleende vergunning voor het vervangen van een brug naast De Strijd 9 in Zaa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79</meta:user-defined>
    <meta:user-defined meta:name="OVERHEIDop.WsbID/DC.identifier">wsb-2021-8979</meta:user-defined>
    <meta:user-defined meta:name="OVERHEIDop.versieInformatie"/>
  </office:meta>
</office:document-meta>
</file>