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Coevorden, aanbrengen gronddam met duiker waterloop WL032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 Keur waterschap Vechtstromen en Waterwet</text:span>
          </text:p>
            <text:p text:style-name="common-al">Het dagelijks bestuur van waterschap Vechtstromen heeft positief besloten op de aanvraag van </text:p>
            <text:list text:style-name="id1-3-2-1-1-3">
              <text:list-item text:style-override="id1-3-2-1-1-3-1">
                <text:number>1.</text:number>
                <text:p text:style-name="al">P.G. Koskamp te Coevorden voor het aanbrengen en hebben van een gronddam met duiker ter lengte van 15 meter in de waterloop WL03252 (afvoervak AV11278), te Coevorden;</text:p>
              </text:list-item>
              <text:list-item text:style-override="id1-3-2-1-1-3-2">
                <text:number>2.</text:number>
                <text:p text:style-name="al">de op 28 januari 2020 verleende vergunning met kenmerk Z-1924402/u19079591 in te trekken.</text:p>
              </text:list-item>
            </text:list>
            <text:p text:style-name="common-al">De locatie van deze vergunning kunt u vinden op onze kaart </text:p>
            <text:p text:style-name="common-al">
            <text:a xlink:href="https://vechtstromen.maps.arcgis.com/apps/webappviewer/index.html?id=4e12f4b0cb544e9db01343a890e6e54f" xlink:type="simple">https://vechtstromen.maps.arcgis.com/apps/webappviewer/index.html?id=4e12f4b0cb544e9db01343a890e6e54f</text:a>
          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1924402.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last-al">Almelo, 15 jul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8977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977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977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Coevorden, aanbrengen gronddam met duiker waterloop WL03252</meta:user-defined>
    <meta:user-defined meta:name="DCTERMS.W3CDTF/DCTERMS.available">2021-07-19</meta:user-defined>
    <meta:user-defined meta:name="DCTERMS.W3CDTF/OVERHEIDop.jaargang">2021</meta:user-defined>
    <meta:user-defined meta:name="OVERHEIDop.externeBijlage">db besluit|exb-2021-43308</meta:user-defined>
    <meta:user-defined meta:name="OVERHEIDop.publicationIssue">8977</meta:user-defined>
    <meta:user-defined meta:name="OVERHEIDop.WsbID/DC.identifier">wsb-2021-8977</meta:user-defined>
    <meta:user-defined meta:name="OVERHEIDop.versieInformatie"/>
  </office:meta>
</office:document-meta>
</file>