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227 verleende vergunning voor het slopen van een schuur en bouwen van een woning in de waterkering bij Starnmeerdijk 18a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08</meta:user-defined>
    <meta:user-defined meta:name="DCTERMS.abstract">het slopen van een schuur en bouwen van een woning in de waterkering bij Starnmeerdijk 18a in Spijkerboor</meta:user-defined>
    <dc:language>nl</dc:language>
    <meta:user-defined meta:name="OVERHEIDop.locatietype/OVERHEIDop.gebiedsmarkering">Punt</meta:user-defined>
    <meta:user-defined meta:name="DC.title">21.0851227 verleende vergunning voor het slopen van een schuur en bouwen van een woning in de waterkering bij Starnmeerdijk 18a in Spijkerboor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76</meta:user-defined>
    <meta:user-defined meta:name="OVERHEIDop.WsbID/DC.identifier">wsb-2021-8976</meta:user-defined>
    <meta:user-defined meta:name="OVERHEIDop.versieInformatie"/>
  </office:meta>
</office:document-meta>
</file>